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TOJIMO Į EUROPOS SĄJUNGĄ SUTARTIMI PRISIIMTŲ ĮSIPAREIGOJIMŲ VAISTINIŲ PREPARATŲ SRITYJE VYKDYMO UŽTIKRINIMO</text:p>
      <text:p text:style-name="P12"/>
      <text:p text:style-name="P13">2006 m. rugsėjo 27<text:s/>d. Nr. V-816</text:p>
      <text:p text:style-name="P14">Vilnius</text:p>
      <text:p text:style-name="P15"/>
      <text:p text:style-name="P16">Siekdamas užtikrinti Lietuvos Respublikos stojimo į Europos Sąjungą sutartimi (Žin., 2004, Nr. 1-1) prisiimtų įsipareigojimų vykdymą bei įgyvendindamas šios sutarties akto dėl stojimo sąlygų ir sutarčių, kuriomis yra grindžiama Europos Sąjunga, pritaikomųjų pataisų IX priedo (Žin., 2004, Nr. 1-1) (toliau – IX priedas) nuostatas dėl vaistinių preparatų.</text:p>
      <text:p text:style-name="P17">1.<text:s/><text:span text:style-name="T18">Nustata</text:span>u, kad:</text:p>
      <text:p text:style-name="P19">1.1. nuo 2007 m. sausio 1 d. sustabdomas vaistinių preparatų, kurie yra nurodyti IX priedo A priedėlyje, registravimo liudijimų galiojimas, jei šių vaistinių preparatų registravimo dokumentai buvo pateikti pagal Valstybinės vaistų kontrolės tarnybos prie Lietuvos Respublikos sveikatos apsaugos ministerijos viršininko 2005 m. spalio 4 d. įsakymo Nr. 1A-507 „Dėl vaistinių preparatų registravimo dokumentų sutvarkymo“ (Žin., 2005, Nr.<text:s/><text:a xlink:href="https://www.e-tar.lt/portal/lt/legalAct/TAR.6B72DD109DE9" office:target-frame-name="_blank" xlink:show="new"><text:span text:style-name="T20">121-4354</text:span></text:a>) 3 punktą ir jie yra nagrinėjami;</text:p>
      <text:p text:style-name="P21">1.2. nuo 2007 m. sausio 1 d. panaikinamas vaistinių preparatų,<text:s/>kurie yra nurodyti IX priedo A priedėlyje, registravimo liudijimų galiojimas, jei šių vaistinių preparatų registravimo dokumentai nėra atnaujinti, išskyrus 1.1 punkte numatytą atvejį.</text:p>
      <text:p text:style-name="P22">2.<text:s/><text:span text:style-name="T23">Įsakau</text:span><text:s/>Valstybinei vaistų kontrolės tarnybai prie Lietuvos Respublikos sveikatos apsaugos ministerijos atitinkamai sustabdyti arba panaikinti 1 punkte nurodytų vaistinių preparatų registravimo liudijimų galiojimą.</text:p>
      <text:p text:style-name="P24">3.<text:s/><text:span text:style-name="T25">Pavedu</text:span><text:s/>įsakymo vykdymą kontroliuoti ministerijos sekretoriui pagal administruojamą sritį.</text:p>
      <text:p text:style-name="P26"/>
      <text:p text:style-name="P27"/>
      <text:p text:style-name="P28"><text:span text:style-name="T29">SVE</text:span><text:span text:style-name="T30">IKATOS APSAUGOS MINISTRAS</text:span><text:span text:style-name="T31"><text:tab/>RIMVYDAS TURČINS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irlauk</meta:initial-creator>
    <dc:creator>Adlib User</dc:creator>
    <meta:creation-date>2015-09-08T16:05:00Z</meta:creation-date>
    <dc:date>2015-09-08T16:05:00Z</dc:date>
    <meta:template xlink:href="Normal" xlink:type="simple"/>
    <meta:editing-cycles>2</meta:editing-cycles>
    <meta:editing-duration>PT0S</meta:editing-duration>
    <meta:document-statistic meta:page-count="1" meta:paragraph-count="15" meta:word-count="236" meta:character-count="1809" meta:row-count="52" meta:non-whitespace-character-count="1588"/>
  </office:meta>
</office:document-meta>
</file>