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 fo:break-before="page" style:snap-to-layout-grid="false" fo:text-indent="3.543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indent="5.5812in"/>
    </style:style>
    <style:style style:name="T80" style:parent-style-name="DefaultParagraphFont" style:family="text">
      <style:text-properties fo:color="#000000" style:font-size-complex="7pt" style:language-asian="lt" style:country-asian="LT"/>
    </style:style>
    <style:style style:name="T81" style:parent-style-name="DefaultParagraphFont" style:family="text">
      <style:text-properties fo:color="#000000" style:font-size-complex="7pt" style:language-asian="lt" style:country-asian="LT"/>
    </style:style>
    <style:style style:name="TableColumn83" style:family="table-column">
      <style:table-column-properties style:column-width="1.1847in"/>
    </style:style>
    <style:style style:name="TableColumn84" style:family="table-column">
      <style:table-column-properties style:column-width="0.777in"/>
    </style:style>
    <style:style style:name="TableColumn85" style:family="table-column">
      <style:table-column-properties style:column-width="0.8243in"/>
    </style:style>
    <style:style style:name="TableColumn86" style:family="table-column">
      <style:table-column-properties style:column-width="0.9326in"/>
    </style:style>
    <style:style style:name="TableColumn87" style:family="table-column">
      <style:table-column-properties style:column-width="0.7375in"/>
    </style:style>
    <style:style style:name="TableColumn88" style:family="table-column">
      <style:table-column-properties style:column-width="0.709in"/>
    </style:style>
    <style:style style:name="TableColumn89" style:family="table-column">
      <style:table-column-properties style:column-width="0.7361in"/>
    </style:style>
    <style:style style:name="TableColumn90" style:family="table-column">
      <style:table-column-properties style:column-width="0.9423in"/>
    </style:style>
    <style:style style:name="Table82" style:family="table">
      <style:table-properties style:width="6.8437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809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 fo:text-indent="0.0027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0166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Row112" style:family="table-row">
      <style:table-row-properties style:min-row-height="0.3194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Row129" style:family="table-row">
      <style:table-row-properties style:min-row-height="0.3194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Row145" style:family="table-row">
      <style:table-row-properties style:min-row-height="0.3194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 style:min-row-height="0.3194in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Row178" style:family="table-row">
      <style:table-row-properties/>
    </style:style>
    <style:style style:name="P179" style:parent-style-name="Normal" style:family="paragraph">
      <style:paragraph-properties fo:text-align="justify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9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P258" style:parent-style-name="Normal" style:family="paragraph">
      <style:paragraph-properties style:snap-to-layout-grid="false" fo:text-align="center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P273" style:parent-style-name="Normal" style:family="paragraph">
      <style:paragraph-properties style:snap-to-layout-grid="false" fo:text-align="center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 style:snap-to-layout-grid="false" fo:text-align="justify" fo:text-indent="0.4923in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style:snap-to-layout-grid="false"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 style:snap-to-layout-grid="false" fo:text-align="justify" fo:text-indent="0.4923in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P332" style:parent-style-name="Normal" style:family="paragraph">
      <style:paragraph-properties style:snap-to-layout-grid="false" fo:text-align="justify" fo:text-indent="0.4923in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style:snap-to-layout-grid="false"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style:snap-to-layout-grid="false"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style:snap-to-layout-grid="false"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style:snap-to-layout-grid="false"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style:snap-to-layout-grid="false"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style:snap-to-layout-grid="false"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style:snap-to-layout-grid="false"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style:snap-to-layout-grid="false"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T372" style:parent-style-name="DefaultParagraphFont" style:family="text">
      <style:text-properties fo:color="#000000" style:language-asian="lt" style:country-asian="LT"/>
    </style:style>
    <style:style style:name="P373" style:parent-style-name="Normal" style:family="paragraph">
      <style:paragraph-properties style:snap-to-layout-grid="false" fo:text-align="justify" fo:text-indent="0.4923in"/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fo:color="#000000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P377" style:parent-style-name="Normal" style:family="paragraph">
      <style:paragraph-properties style:snap-to-layout-grid="false" fo:text-align="justify" fo:text-indent="0.4923in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P382" style:parent-style-name="Normal" style:family="paragraph">
      <style:paragraph-properties style:snap-to-layout-grid="false" fo:text-align="justify" fo:text-indent="0.4923in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P385" style:parent-style-name="Normal" style:family="paragraph">
      <style:paragraph-properties style:snap-to-layout-grid="false" fo:text-align="justify" fo:text-indent="0.4923in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style:snap-to-layout-grid="false" fo:text-align="justify" fo:text-indent="0.4923in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style:snap-to-layout-grid="false"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 style:snap-to-layout-grid="false" fo:text-align="justify" fo:text-indent="0.4923in"/>
    </style:style>
    <style:style style:name="P402" style:parent-style-name="Normal" style:family="paragraph">
      <style:paragraph-properties style:snap-to-layout-grid="false" fo:text-align="center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0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5" style:parent-style-name="Normal" style:family="paragraph">
      <style:paragraph-properties style:snap-to-layout-grid="false" fo:text-align="justify" fo:text-indent="0.4923in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style:snap-to-layout-grid="false"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language-asian="lt" style:country-asian="LT"/>
    </style:style>
    <style:style style:name="P413" style:parent-style-name="Normal" style:family="paragraph">
      <style:paragraph-properties style:snap-to-layout-grid="false" fo:text-align="justify" fo:text-indent="0.4923in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P417" style:parent-style-name="Normal" style:family="paragraph">
      <style:paragraph-properties style:snap-to-layout-grid="false" fo:text-align="justify" fo:text-indent="0.4923in"/>
    </style:style>
    <style:style style:name="T418" style:parent-style-name="DefaultParagraphFont" style:family="text">
      <style:text-properties fo:color="#000000" style:language-asian="lt" style:country-asian="LT"/>
    </style:style>
    <style:style style:name="T419" style:parent-style-name="DefaultParagraphFont" style:family="text">
      <style:text-properties fo:color="#000000" style:language-asian="lt" style:country-asian="LT"/>
    </style:style>
    <style:style style:name="P420" style:parent-style-name="Normal" style:family="paragraph">
      <style:paragraph-properties style:snap-to-layout-grid="false" fo:text-align="justify" fo:text-indent="0.4923in"/>
    </style:style>
    <style:style style:name="T421" style:parent-style-name="DefaultParagraphFont" style:family="text">
      <style:text-properties fo:color="#000000" style:language-asian="lt" style:country-asian="LT"/>
    </style:style>
    <style:style style:name="T422" style:parent-style-name="DefaultParagraphFont" style:family="text">
      <style:text-properties fo:color="#000000" style:language-asian="lt" style:country-asian="LT"/>
    </style:style>
    <style:style style:name="P423" style:parent-style-name="Normal" style:family="paragraph">
      <style:paragraph-properties style:snap-to-layout-grid="false" fo:text-align="justify" fo:text-indent="0.4923in"/>
    </style:style>
    <style:style style:name="T424" style:parent-style-name="DefaultParagraphFont" style:family="text">
      <style:text-properties fo:color="#000000" style:language-asian="lt" style:country-asian="LT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style:snap-to-layout-grid="false" fo:text-align="justify" fo:text-indent="0.4923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P430" style:parent-style-name="Normal" style:family="paragraph">
      <style:paragraph-properties style:snap-to-layout-grid="false" fo:text-align="justify" fo:text-indent="0.4923in"/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style:snap-to-layout-grid="false" fo:text-align="justify" fo:text-indent="0.4923in"/>
    </style:style>
    <style:style style:name="P435" style:parent-style-name="Normal" style:family="paragraph">
      <style:paragraph-properties style:snap-to-layout-grid="false" fo:text-align="center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3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38" style:parent-style-name="Normal" style:family="paragraph">
      <style:paragraph-properties style:snap-to-layout-grid="false" fo:text-align="justify" fo:text-indent="0.4923in"/>
    </style:style>
    <style:style style:name="T439" style:parent-style-name="DefaultParagraphFont" style:family="text">
      <style:text-properties fo:color="#000000" style:language-asian="lt" style:country-asian="LT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style:snap-to-layout-grid="false"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P447" style:parent-style-name="Normal" style:family="paragraph">
      <style:paragraph-properties style:snap-to-layout-grid="false" fo:text-align="justify" fo:text-indent="0.4923in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T450" style:parent-style-name="DefaultParagraphFont" style:family="text">
      <style:text-properties fo:color="#000000" style:language-asian="lt" style:country-asian="LT"/>
    </style:style>
    <style:style style:name="P451" style:parent-style-name="Normal" style:family="paragraph">
      <style:paragraph-properties style:snap-to-layout-grid="false" fo:text-align="justify" fo:text-indent="0.4923in"/>
    </style:style>
    <style:style style:name="P452" style:parent-style-name="Normal" style:family="paragraph">
      <style:paragraph-properties style:snap-to-layout-grid="false" fo:text-align="center"/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5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55" style:parent-style-name="Normal" style:family="paragraph">
      <style:paragraph-properties style:snap-to-layout-grid="false" fo:text-align="justify" fo:text-indent="0.4923in"/>
    </style:style>
    <style:style style:name="T456" style:parent-style-name="DefaultParagraphFont" style:family="text">
      <style:text-properties fo:color="#000000" style:language-asian="lt" style:country-asian="LT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style:snap-to-layout-grid="false" fo:text-align="justify" fo:text-indent="0.4923in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T462" style:parent-style-name="DefaultParagraphFont" style:family="text">
      <style:text-properties fo:color="#000000" style:language-asian="lt" style:country-asian="LT"/>
    </style:style>
    <style:style style:name="P463" style:parent-style-name="Normal" style:family="paragraph">
      <style:paragraph-properties style:snap-to-layout-grid="false" fo:text-align="justify" fo:text-indent="0.4923in"/>
    </style:style>
    <style:style style:name="T464" style:parent-style-name="DefaultParagraphFont" style:family="text">
      <style:text-properties fo:color="#000000" style:language-asian="lt" style:country-asian="LT"/>
    </style:style>
    <style:style style:name="T465" style:parent-style-name="DefaultParagraphFont" style:family="text">
      <style:text-properties fo:color="#000000" style:language-asian="lt" style:country-asian="LT"/>
    </style:style>
    <style:style style:name="T466" style:parent-style-name="DefaultParagraphFont" style:family="text">
      <style:text-properties fo:color="#000000" style:language-asian="lt" style:country-asian="LT"/>
    </style:style>
    <style:style style:name="P467" style:parent-style-name="Normal" style:family="paragraph">
      <style:paragraph-properties style:snap-to-layout-grid="false" fo:text-align="justify" fo:text-indent="0.4923in"/>
    </style:style>
    <style:style style:name="T468" style:parent-style-name="DefaultParagraphFont" style:family="text">
      <style:text-properties fo:color="#000000" style:language-asian="lt" style:country-asian="LT"/>
    </style:style>
    <style:style style:name="P469" style:parent-style-name="Normal" style:family="paragraph">
      <style:paragraph-properties style:snap-to-layout-grid="false" fo:text-align="justify" fo:text-indent="0.4923in"/>
    </style:style>
    <style:style style:name="T470" style:parent-style-name="DefaultParagraphFont" style:family="text">
      <style:text-properties fo:color="#000000" style:language-asian="lt" style:country-asian="LT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P473" style:parent-style-name="Normal" style:family="paragraph">
      <style:paragraph-properties style:snap-to-layout-grid="false" fo:text-align="justify" fo:text-indent="0.4923in"/>
    </style:style>
    <style:style style:name="P474" style:parent-style-name="Normal" style:family="paragraph">
      <style:paragraph-properties style:snap-to-layout-grid="false" fo:text-align="center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7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78" style:parent-style-name="Normal" style:family="paragraph">
      <style:paragraph-properties style:snap-to-layout-grid="false" fo:text-align="justify" fo:text-indent="0.4923in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fo:color="#000000" style:language-asian="lt" style:country-asian="LT"/>
    </style:style>
    <style:style style:name="T481" style:parent-style-name="DefaultParagraphFont" style:family="text">
      <style:text-properties fo:color="#000000" style:language-asian="lt" style:country-asian="LT"/>
    </style:style>
    <style:style style:name="P48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83" style:parent-style-name="Normal" style:family="paragraph">
      <style:paragraph-properties style:snap-to-layout-grid="false" fo:text-align="center"/>
    </style:style>
    <style:style style:name="P484" style:parent-style-name="Normal" style:family="paragraph">
      <style:paragraph-properties fo:break-before="page" style:snap-to-layout-grid="false" fo:text-indent="3.543in"/>
    </style:style>
    <style:style style:name="T485" style:parent-style-name="DefaultParagraphFont" style:family="text">
      <style:text-properties fo:color="#000000" style:font-size-complex="8pt" style:language-asian="lt" style:country-asian="LT"/>
    </style:style>
    <style:style style:name="T486" style:parent-style-name="DefaultParagraphFont" style:family="text">
      <style:text-properties fo:color="#000000" style:font-size-complex="8pt" style:language-asian="lt" style:country-asian="LT"/>
    </style:style>
    <style:style style:name="P487" style:parent-style-name="Normal" style:family="paragraph">
      <style:paragraph-properties style:snap-to-layout-grid="false" fo:text-indent="3.543in"/>
    </style:style>
    <style:style style:name="T488" style:parent-style-name="DefaultParagraphFont" style:family="text">
      <style:text-properties fo:color="#000000" style:font-size-complex="8pt" style:language-asian="lt" style:country-asian="LT"/>
    </style:style>
    <style:style style:name="P48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9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5.1062in"/>
        </style:tab-stops>
      </style:paragraph-properties>
    </style:style>
    <style:style style:name="T491" style:parent-style-name="DefaultParagraphFont" style:family="text">
      <style:text-properties fo:color="#000000" style:font-size-complex="8pt" style:language-asian="lt" style:country-asian="LT"/>
    </style:style>
    <style:style style:name="P49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93" style:parent-style-name="Normal" style:family="paragraph">
      <style:paragraph-properties style:snap-to-layout-grid="false" fo:text-indent="4.0375in">
        <style:tab-stops>
          <style:tab-stop style:type="left" style:position="4.0375in"/>
          <style:tab-stop style:type="right" style:leader-style="solid" style:leader-text="_" style:position="6.6895in"/>
        </style:tab-stops>
      </style:paragraph-properties>
      <style:text-properties fo:color="#000000" style:text-position="super 62.5%" style:font-size-complex="8pt" style:language-asian="lt" style:country-asian="LT"/>
    </style:style>
    <style:style style:name="P494" style:parent-style-name="Normal" style:family="paragraph">
      <style:paragraph-properties style:snap-to-layout-grid="false" fo:text-align="justify" fo:text-indent="0.4923in">
        <style:tab-stops>
          <style:tab-stop style:type="char" style:char="," style:position="5.502in"/>
        </style:tab-stops>
      </style:paragraph-properties>
      <style:text-properties fo:color="#000000" fo:font-size="10pt" style:font-size-asian="10pt" style:language-asian="lt" style:country-asian="LT"/>
    </style:style>
    <style:style style:name="P49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96" style:parent-style-name="Normal" style:family="paragraph">
      <style:paragraph-properties style:snap-to-layout-grid="false" fo:text-align="center"/>
    </style:style>
    <style:style style:name="T497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49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9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00" style:parent-style-name="DefaultParagraphFont" style:family="text">
      <style:text-properties fo:color="#000000" style:font-size-complex="8pt" style:language-asian="lt" style:country-asian="LT"/>
    </style:style>
    <style:style style:name="T501" style:parent-style-name="DefaultParagraphFont" style:family="text">
      <style:text-properties fo:color="#000000" style:font-size-complex="8pt" style:language-asian="lt" style:country-asian="LT"/>
    </style:style>
    <style:style style:name="P502" style:parent-style-name="Normal" style:family="paragraph">
      <style:paragraph-properties style:snap-to-layout-grid="false" fo:text-align="center">
        <style:tab-stops>
          <style:tab-stop style:type="char" style:char="," style:position="4.9083in"/>
        </style:tab-stops>
      </style:paragraph-properties>
      <style:text-properties fo:color="#000000" fo:font-size="10pt" style:font-size-asian="10pt" style:language-asian="lt" style:country-asian="LT"/>
    </style:style>
    <style:style style:name="P50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04" style:parent-style-name="DefaultParagraphFont" style:family="text">
      <style:text-properties fo:color="#000000" style:font-size-complex="8pt" style:language-asian="lt" style:country-asian="LT"/>
    </style:style>
    <style:style style:name="P50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50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8pt" style:language-asian="lt" style:country-asian="LT"/>
    </style:style>
    <style:style style:name="P50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08" style:parent-style-name="DefaultParagraphFont" style:family="text">
      <style:text-properties fo:color="#000000" style:font-size-complex="8pt" style:language-asian="lt" style:country-asian="LT"/>
    </style:style>
    <style:style style:name="P50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10" style:parent-style-name="DefaultParagraphFont" style:family="text">
      <style:text-properties fo:color="#000000" style:font-size-complex="8pt" style:language-asian="lt" style:country-asian="LT"/>
    </style:style>
    <style:style style:name="T511" style:parent-style-name="DefaultParagraphFont" style:family="text">
      <style:text-properties fo:color="#000000" style:font-size-complex="8pt" style:language-asian="lt" style:country-asian="LT"/>
    </style:style>
    <style:style style:name="P512" style:parent-style-name="Normal" style:family="paragraph">
      <style:paragraph-properties style:snap-to-layout-grid="false" fo:text-align="justify">
        <style:tab-stops>
          <style:tab-stop style:type="char" style:char="," style:position="3.5229in"/>
        </style:tab-stops>
      </style:paragraph-properties>
      <style:text-properties fo:color="#000000" fo:font-size="10pt" style:font-size-asian="10pt" style:language-asian="lt" style:country-asian="LT"/>
    </style:style>
    <style:style style:name="P51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14" style:parent-style-name="DefaultParagraphFont" style:family="text">
      <style:text-properties fo:color="#000000" style:font-size-complex="8pt" style:language-asian="lt" style:country-asian="LT"/>
    </style:style>
    <style:style style:name="P51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16" style:parent-style-name="DefaultParagraphFont" style:family="text">
      <style:text-properties fo:color="#000000" style:font-size-complex="8pt" style:language-asian="lt" style:country-asian="LT"/>
    </style:style>
    <style:style style:name="T517" style:parent-style-name="DefaultParagraphFont" style:family="text">
      <style:text-properties fo:color="#000000" style:font-size-complex="8pt" style:language-asian="lt" style:country-asian="LT"/>
    </style:style>
    <style:style style:name="P51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51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20" style:parent-style-name="DefaultParagraphFont" style:family="text">
      <style:text-properties fo:color="#000000" style:font-size-complex="8pt" style:language-asian="lt" style:country-asian="LT"/>
    </style:style>
    <style:style style:name="T521" style:parent-style-name="DefaultParagraphFont" style:family="text">
      <style:text-properties fo:color="#000000" style:font-size-complex="8pt" style:language-asian="lt" style:country-asian="LT"/>
    </style:style>
    <style:style style:name="P522" style:parent-style-name="Normal" style:family="paragraph">
      <style:paragraph-properties style:snap-to-layout-grid="false" fo:text-align="justify">
        <style:tab-stops>
          <style:tab-stop style:type="char" style:char="," style:position="3.9187in"/>
        </style:tab-stops>
      </style:paragraph-properties>
      <style:text-properties fo:color="#000000" fo:font-size="10pt" style:font-size-asian="10pt" style:language-asian="lt" style:country-asian="LT"/>
    </style:style>
    <style:style style:name="P52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3.5625in"/>
        </style:tab-stops>
      </style:paragraph-properties>
    </style:style>
    <style:style style:name="T524" style:parent-style-name="DefaultParagraphFont" style:family="text">
      <style:text-properties fo:color="#000000" style:font-size-complex="8pt" style:language-asian="lt" style:country-asian="LT"/>
    </style:style>
    <style:style style:name="T525" style:parent-style-name="DefaultParagraphFont" style:family="text">
      <style:text-properties fo:color="#000000" style:font-size-complex="8pt" style:language-asian="lt" style:country-asian="LT"/>
    </style:style>
    <style:style style:name="P526" style:parent-style-name="Normal" style:family="paragraph">
      <style:paragraph-properties style:snap-to-layout-grid="false" fo:text-align="justify">
        <style:tab-stops>
          <style:tab-stop style:type="char" style:char="," style:position="2.5729in"/>
        </style:tab-stops>
      </style:paragraph-properties>
      <style:text-properties fo:color="#000000" fo:font-size="10pt" style:font-size-asian="10pt" style:language-asian="lt" style:country-asian="LT"/>
    </style:style>
    <style:style style:name="P52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3.5625in"/>
        </style:tab-stops>
      </style:paragraph-properties>
    </style:style>
    <style:style style:name="T528" style:parent-style-name="DefaultParagraphFont" style:family="text">
      <style:text-properties fo:color="#000000" style:font-size-complex="8pt" style:language-asian="lt" style:country-asian="LT"/>
    </style:style>
    <style:style style:name="T529" style:parent-style-name="DefaultParagraphFont" style:family="text">
      <style:text-properties fo:color="#000000" style:font-size-complex="8pt" style:language-asian="lt" style:country-asian="LT"/>
    </style:style>
    <style:style style:name="P530" style:parent-style-name="Normal" style:family="paragraph">
      <style:paragraph-properties style:snap-to-layout-grid="false" fo:text-align="justify">
        <style:tab-stops>
          <style:tab-stop style:type="char" style:char="," style:position="2.6125in"/>
        </style:tab-stops>
      </style:paragraph-properties>
      <style:text-properties fo:color="#000000" fo:font-size="10pt" style:font-size-asian="10pt" style:language-asian="lt" style:country-asian="LT"/>
    </style:style>
    <style:style style:name="P531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53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33" style:parent-style-name="DefaultParagraphFont" style:family="text">
      <style:text-properties fo:color="#000000" style:font-size-complex="8pt" style:language-asian="lt" style:country-asian="LT"/>
    </style:style>
    <style:style style:name="T534" style:parent-style-name="DefaultParagraphFont" style:family="text">
      <style:text-properties fo:color="#000000" style:font-size-complex="8pt" style:language-asian="lt" style:country-asian="LT"/>
    </style:style>
    <style:style style:name="P535" style:parent-style-name="Normal" style:family="paragraph">
      <style:paragraph-properties style:snap-to-layout-grid="false" fo:text-align="justify">
        <style:tab-stops>
          <style:tab-stop style:type="char" style:char="," style:position="4.8687in"/>
        </style:tab-stops>
      </style:paragraph-properties>
      <style:text-properties fo:color="#000000" fo:font-size="10pt" style:font-size-asian="10pt" style:language-asian="lt" style:country-asian="LT"/>
    </style:style>
    <style:style style:name="P53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37" style:parent-style-name="DefaultParagraphFont" style:family="text">
      <style:text-properties fo:color="#000000" style:font-size-complex="8pt" style:language-asian="lt" style:country-asian="LT"/>
    </style:style>
    <style:style style:name="T538" style:parent-style-name="DefaultParagraphFont" style:family="text">
      <style:text-properties fo:color="#000000" style:font-size-complex="8pt" style:language-asian="lt" style:country-asian="LT"/>
    </style:style>
    <style:style style:name="P539" style:parent-style-name="Normal" style:family="paragraph">
      <style:paragraph-properties style:snap-to-layout-grid="false" fo:text-align="justify">
        <style:tab-stops>
          <style:tab-stop style:type="char" style:char="," style:position="4.0375in"/>
        </style:tab-stops>
      </style:paragraph-properties>
      <style:text-properties fo:color="#000000" fo:font-size="10pt" style:font-size-asian="10pt" style:language-asian="lt" style:country-asian="LT"/>
    </style:style>
    <style:style style:name="P540" style:parent-style-name="Normal" style:family="paragraph">
      <style:paragraph-properties style:snap-to-layout-grid="false" fo:text-align="center"/>
    </style:style>
    <style:style style:name="T541" style:parent-style-name="DefaultParagraphFont" style:family="text">
      <style:text-properties fo:color="#000000" style:font-size-complex="8pt" style:language-asian="lt" style:country-asian="LT"/>
    </style:style>
    <style:style style:name="P542" style:parent-style-name="Normal" style:family="paragraph">
      <style:paragraph-properties style:snap-to-layout-grid="false" fo:text-align="justify" fo:text-indent="0.4923in"/>
    </style:style>
    <style:style style:name="P543" style:parent-style-name="Normal" style:family="paragraph">
      <style:paragraph-properties fo:break-before="page" style:snap-to-layout-grid="false" fo:text-indent="3.543in"/>
    </style:style>
    <style:style style:name="T544" style:parent-style-name="DefaultParagraphFont" style:family="text">
      <style:text-properties fo:color="#000000" style:font-size-complex="8pt" style:language-asian="lt" style:country-asian="LT"/>
    </style:style>
    <style:style style:name="T545" style:parent-style-name="DefaultParagraphFont" style:family="text">
      <style:text-properties fo:color="#000000" style:font-size-complex="8pt" style:language-asian="lt" style:country-asian="LT"/>
    </style:style>
    <style:style style:name="P546" style:parent-style-name="Normal" style:family="paragraph">
      <style:paragraph-properties style:snap-to-layout-grid="false" fo:text-indent="3.543in"/>
    </style:style>
    <style:style style:name="T547" style:parent-style-name="DefaultParagraphFont" style:family="text">
      <style:text-properties fo:color="#000000" style:font-size-complex="8pt" style:language-asian="lt" style:country-asian="LT"/>
    </style:style>
    <style:style style:name="P54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4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3.0083in"/>
        </style:tab-stops>
      </style:paragraph-properties>
    </style:style>
    <style:style style:name="T550" style:parent-style-name="DefaultParagraphFont" style:family="text">
      <style:text-properties fo:color="#000000" style:font-size-complex="8pt" style:language-asian="lt" style:country-asian="LT"/>
    </style:style>
    <style:style style:name="P551" style:parent-style-name="Normal" style:family="paragraph">
      <style:paragraph-properties style:snap-to-layout-grid="false" fo:text-align="justify" fo:text-indent="0.4923in"/>
      <style:text-properties fo:color="#000000" fo:font-size="10pt" style:font-size-asian="10pt" style:language-asian="lt" style:country-asian="LT"/>
    </style:style>
    <style:style style:name="P55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553" style:parent-style-name="Normal" style:family="paragraph">
      <style:paragraph-properties style:snap-to-layout-grid="false" fo:text-align="center"/>
    </style:style>
    <style:style style:name="T554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5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5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57" style:parent-style-name="DefaultParagraphFont" style:family="text">
      <style:text-properties fo:color="#000000" style:font-size-complex="8pt" style:language-asian="lt" style:country-asian="LT"/>
    </style:style>
    <style:style style:name="T558" style:parent-style-name="DefaultParagraphFont" style:family="text">
      <style:text-properties fo:color="#000000" style:font-size-complex="8pt" style:language-asian="lt" style:country-asian="LT"/>
    </style:style>
    <style:style style:name="P559" style:parent-style-name="Normal" style:family="paragraph">
      <style:paragraph-properties style:snap-to-layout-grid="false" fo:text-align="justify">
        <style:tab-stops>
          <style:tab-stop style:type="center" style:position="5.3833in"/>
        </style:tab-stops>
      </style:paragraph-properties>
      <style:text-properties fo:color="#000000" fo:font-size="10pt" style:font-size-asian="10pt" style:language-asian="lt" style:country-asian="LT"/>
    </style:style>
    <style:style style:name="P56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61" style:parent-style-name="DefaultParagraphFont" style:family="text">
      <style:text-properties fo:color="#000000" style:font-size-complex="8pt" style:language-asian="lt" style:country-asian="LT"/>
    </style:style>
    <style:style style:name="P56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56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64" style:parent-style-name="DefaultParagraphFont" style:family="text">
      <style:text-properties fo:color="#000000" style:font-size-complex="8pt" style:language-asian="lt" style:country-asian="LT"/>
    </style:style>
    <style:style style:name="P56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56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67" style:parent-style-name="DefaultParagraphFont" style:family="text">
      <style:text-properties fo:color="#000000" style:font-size-complex="8pt" style:language-asian="lt" style:country-asian="LT"/>
    </style:style>
    <style:style style:name="P56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56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70" style:parent-style-name="DefaultParagraphFont" style:family="text">
      <style:text-properties fo:color="#000000" style:font-size-complex="8pt" style:language-asian="lt" style:country-asian="LT"/>
    </style:style>
    <style:style style:name="P571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57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73" style:parent-style-name="DefaultParagraphFont" style:family="text">
      <style:text-properties fo:color="#000000" style:font-size-complex="8pt" style:language-asian="lt" style:country-asian="LT"/>
    </style:style>
    <style:style style:name="T574" style:parent-style-name="DefaultParagraphFont" style:family="text">
      <style:text-properties fo:color="#000000" style:font-size-complex="8pt" style:language-asian="lt" style:country-asian="LT"/>
    </style:style>
    <style:style style:name="P57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57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77" style:parent-style-name="DefaultParagraphFont" style:family="text">
      <style:text-properties fo:color="#000000" style:font-size-complex="8pt" style:language-asian="lt" style:country-asian="LT"/>
    </style:style>
    <style:style style:name="T578" style:parent-style-name="DefaultParagraphFont" style:family="text">
      <style:text-properties fo:color="#000000" style:font-size-complex="8pt" style:language-asian="lt" style:country-asian="LT"/>
    </style:style>
    <style:style style:name="P57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58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81" style:parent-style-name="DefaultParagraphFont" style:family="text">
      <style:text-properties fo:color="#000000" style:font-size-complex="8pt" style:language-asian="lt" style:country-asian="LT"/>
    </style:style>
    <style:style style:name="T582" style:parent-style-name="DefaultParagraphFont" style:family="text">
      <style:text-properties fo:color="#000000" style:font-size-complex="8pt" style:language-asian="lt" style:country-asian="LT"/>
    </style:style>
    <style:style style:name="P58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584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P585" style:parent-style-name="Normal" style:family="paragraph">
      <style:paragraph-properties style:snap-to-layout-grid="false" fo:text-align="center"/>
    </style:style>
    <style:style style:name="P586" style:parent-style-name="Normal" style:family="paragraph">
      <style:paragraph-properties fo:break-before="page" style:snap-to-layout-grid="false" fo:text-indent="3.543in"/>
    </style:style>
    <style:style style:name="T587" style:parent-style-name="DefaultParagraphFont" style:family="text">
      <style:text-properties fo:color="#000000" style:font-size-complex="8pt" style:language-asian="lt" style:country-asian="LT"/>
    </style:style>
    <style:style style:name="T588" style:parent-style-name="DefaultParagraphFont" style:family="text">
      <style:text-properties fo:color="#000000" style:font-size-complex="8pt" style:language-asian="lt" style:country-asian="LT"/>
    </style:style>
    <style:style style:name="P589" style:parent-style-name="Normal" style:family="paragraph">
      <style:paragraph-properties style:snap-to-layout-grid="false" fo:text-indent="3.543in"/>
    </style:style>
    <style:style style:name="T590" style:parent-style-name="DefaultParagraphFont" style:family="text">
      <style:text-properties fo:color="#000000" style:font-size-complex="8pt" style:language-asian="lt" style:country-asian="LT"/>
    </style:style>
    <style:style style:name="P59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92" style:parent-style-name="Normal" style:family="paragraph">
      <style:paragraph-properties style:snap-to-layout-grid="false" fo:text-align="center"/>
    </style:style>
    <style:style style:name="T593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594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595" style:parent-style-name="Normal" style:family="paragraph">
      <style:paragraph-properties style:snap-to-layout-grid="false" fo:text-align="center"/>
    </style:style>
    <style:style style:name="T596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597" style:parent-style-name="Normal" style:family="paragraph">
      <style:paragraph-properties style:snap-to-layout-grid="false" fo:text-align="center"/>
    </style:style>
    <style:style style:name="T598" style:parent-style-name="DefaultParagraphFont" style:family="text">
      <style:text-properties fo:color="#000000" style:font-size-complex="8pt" style:language-asian="lt" style:country-asian="LT"/>
    </style:style>
    <style:style style:name="P59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00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01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602" style:parent-style-name="DefaultParagraphFont" style:family="text">
      <style:text-properties fo:color="#000000" style:font-size-complex="8pt" style:language-asian="lt" style:country-asian="LT"/>
    </style:style>
    <style:style style:name="P603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04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605" style:parent-style-name="DefaultParagraphFont" style:family="text">
      <style:text-properties fo:color="#000000" style:font-size-complex="8pt" style:language-asian="lt" style:country-asian="LT"/>
    </style:style>
    <style:style style:name="T606" style:parent-style-name="DefaultParagraphFont" style:family="text">
      <style:text-properties fo:color="#000000" style:font-size-complex="8pt" style:language-asian="lt" style:country-asian="LT"/>
    </style:style>
    <style:style style:name="T607" style:parent-style-name="DefaultParagraphFont" style:family="text">
      <style:text-properties fo:color="#000000" style:font-size-complex="8pt" style:language-asian="lt" style:country-asian="LT"/>
    </style:style>
    <style:style style:name="P60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0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10" style:parent-style-name="DefaultParagraphFont" style:family="text">
      <style:text-properties fo:color="#000000" style:font-size-complex="8pt" style:language-asian="lt" style:country-asian="LT"/>
    </style:style>
    <style:style style:name="T611" style:parent-style-name="DefaultParagraphFont" style:family="text">
      <style:text-properties fo:color="#000000" style:font-size-complex="8pt" style:language-asian="lt" style:country-asian="LT"/>
    </style:style>
    <style:style style:name="P612" style:parent-style-name="Normal" style:family="paragraph">
      <style:paragraph-properties style:snap-to-layout-grid="false" fo:text-align="justify">
        <style:tab-stops>
          <style:tab-stop style:type="char" style:char="," style:position="3.8791in"/>
        </style:tab-stops>
      </style:paragraph-properties>
      <style:text-properties fo:color="#000000" fo:font-size="10pt" style:font-size-asian="10pt" style:language-asian="lt" style:country-asian="LT"/>
    </style:style>
    <style:style style:name="P61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14" style:parent-style-name="DefaultParagraphFont" style:family="text">
      <style:text-properties fo:color="#000000" style:font-size-complex="8pt" style:language-asian="lt" style:country-asian="LT"/>
    </style:style>
    <style:style style:name="P615" style:parent-style-name="Normal" style:family="paragraph">
      <style:paragraph-properties style:snap-to-layout-grid="false" fo:text-align="justify">
        <style:tab-stops>
          <style:tab-stop style:type="char" style:char="," style:position="2.3354in"/>
        </style:tab-stops>
      </style:paragraph-properties>
      <style:text-properties fo:color="#000000" fo:font-size="10pt" style:font-size-asian="10pt" style:language-asian="lt" style:country-asian="LT"/>
    </style:style>
    <style:style style:name="P61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17" style:parent-style-name="DefaultParagraphFont" style:family="text">
      <style:text-properties fo:color="#000000" style:font-size-complex="8pt" style:language-asian="lt" style:country-asian="LT"/>
    </style:style>
    <style:style style:name="P618" style:parent-style-name="Normal" style:family="paragraph">
      <style:paragraph-properties style:snap-to-layout-grid="false" fo:text-align="justify"/>
    </style:style>
    <style:style style:name="P619" style:parent-style-name="Normal" style:family="paragraph">
      <style:paragraph-properties style:snap-to-layout-grid="false" fo:text-align="justify">
        <style:tab-stops>
          <style:tab-stop style:type="left" style:position="3.7604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621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622" style:parent-style-name="Normal" style:family="paragraph">
      <style:paragraph-properties style:snap-to-layout-grid="false" fo:text-align="justify">
        <style:tab-stops>
          <style:tab-stop style:type="left" style:position="3.7604in"/>
        </style:tab-stops>
      </style:paragraph-properties>
    </style:style>
    <style:style style:name="T623" style:parent-style-name="DefaultParagraphFont" style:family="text">
      <style:text-properties fo:color="#000000" style:font-size-complex="8pt" style:language-asian="lt" style:country-asian="LT"/>
    </style:style>
    <style:style style:name="T624" style:parent-style-name="DefaultParagraphFont" style:family="text">
      <style:text-properties fo:color="#000000" style:font-size-complex="8pt" style:language-asian="lt" style:country-asian="LT"/>
    </style:style>
    <style:style style:name="P625" style:parent-style-name="Normal" style:family="paragraph">
      <style:paragraph-properties style:snap-to-layout-grid="false" fo:text-align="justify">
        <style:tab-stops>
          <style:tab-stop style:type="left" style:position="3.7604in"/>
        </style:tab-stops>
      </style:paragraph-properties>
    </style:style>
    <style:style style:name="T626" style:parent-style-name="DefaultParagraphFont" style:family="text">
      <style:text-properties fo:color="#000000" style:font-size-complex="8pt" style:language-asian="lt" style:country-asian="LT"/>
    </style:style>
    <style:style style:name="T627" style:parent-style-name="DefaultParagraphFont" style:family="text">
      <style:text-properties fo:color="#000000" style:font-size-complex="8pt" style:language-asian="lt" style:country-asian="LT"/>
    </style:style>
    <style:style style:name="P628" style:parent-style-name="Normal" style:family="paragraph">
      <style:paragraph-properties style:snap-to-layout-grid="false" fo:text-align="justify">
        <style:tab-stops>
          <style:tab-stop style:type="left" style:position="3.7604in"/>
        </style:tab-stops>
      </style:paragraph-properties>
    </style:style>
    <style:style style:name="T629" style:parent-style-name="DefaultParagraphFont" style:family="text">
      <style:text-properties fo:color="#000000" style:font-size-complex="8pt" style:language-asian="lt" style:country-asian="LT"/>
    </style:style>
    <style:style style:name="T630" style:parent-style-name="DefaultParagraphFont" style:family="text">
      <style:text-properties fo:color="#000000" style:font-size-complex="8pt" style:language-asian="lt" style:country-asian="LT"/>
    </style:style>
    <style:style style:name="P631" style:parent-style-name="Normal" style:family="paragraph">
      <style:paragraph-properties fo:text-align="center"/>
      <style:text-properties fo:color="#000000"/>
    </style:style>
    <style:style style:name="P632" style:parent-style-name="Normal" style:family="paragraph">
      <style:paragraph-properties fo:text-indent="0.4923in"/>
      <style:text-properties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ŪKIO MINISTRO</text:span></text:p>
      <text:p text:style-name="P13"/>
      <text:p text:style-name="P14">Į S A K Y M A S</text:p>
      <text:p text:style-name="P15">DĖL „ELEKTROS IR KITŲ LINIJŲ EKSPLOATAVIMO BENDROJO NAUDOJIMO ATRAMOSE REIKALAVIMŲ“ PATVIRTINIMO</text:p>
      <text:p text:style-name="P16"/>
      <text:p text:style-name="P17">2000 m. birželio 14 d. Nr. 220</text:p>
      <text:p text:style-name="P18">Vilnius</text:p>
      <text:p text:style-name="P19"/>
      <text:p text:style-name="P20"><text:span text:style-name="T21">Vadovaudamasis Lietuvos Respub</text:span><text:span text:style-name="T22">likos Vyriausybės 1998 m. liepos 23 d. nutarimu Nr. 921 patvirtintais Lietuvos Respublikos ūkio ministerijos nuostatų (Žin., 1998, Nr.<text:s/></text:span><text:a xlink:href="https://www.e-tar.lt/portal/lt/legalAct/TAR.3CE5C3AA17FB" office:target-frame-name="_blank" xlink:show="new"><text:span text:style-name="T23">67-1957</text:span></text:a><text:span text:style-name="T24">) 6.2.14, 11.5 punktais,</text:span></text:p>
      <text:p text:style-name="P25"><text:span text:style-name="T26">Tvirtinu</text:span><text:span text:style-name="T27"><text:s/>„Elektros ir kitų linijų eksploatavimo bendrojo naudojimo atramose reikalavimus“ (pridedama).</text:span></text:p>
      <text:p text:style-name="P28"/>
      <text:p text:style-name="P29"/>
      <text:p text:style-name="P30"><text:span text:style-name="T31">ŪKIO MINISTRAS</text:span><text:span text:style-name="T32"><text:tab/>VALENTINAS MILAKNIS</text:span></text:p>
      <text:p text:style-name="P33">______________</text:p>
      <text:p text:style-name="P34"/>
      <text:soft-page-break/>
      <text:p text:style-name="P35"><text:span text:style-name="T36">PATVIRTINTA</text:span></text:p>
      <text:p text:style-name="P37">Lietuvos Respublikos ūkio ministro</text:p>
      <text:p text:style-name="P38">2000 m. birželio 14 d. įsakymu Nr. 220</text:p>
      <text:p text:style-name="P39"/>
      <text:p text:style-name="P40"><text:span text:style-name="T41">ELEKTROS IR<text:s/></text:span><text:span text:style-name="T42">KITŲ LINIJŲ EKSPLOATAVIMO BENDROJO NAUDOJIMO ATRAMOSE REIKALAVIMAI</text:span></text:p>
      <text:p text:style-name="P43"/>
      <text:p text:style-name="P44"><text:span text:style-name="T45">BENDROSIOS NUOSTATOS</text:span></text:p>
      <text:p text:style-name="P46"/>
      <text:p text:style-name="P47"><text:span text:style-name="T48">1</text:span><text:span text:style-name="T49">. Elektros ir kitų linijų eksploatavimo bendrojo naudojimo atramose reikalavimai (toliau – Reikalavimai) nustato 0,38-10 kV įtampos elektros oro, oro kabelių<text:s/></text:span><text:span text:style-name="T50">linijų bei kitų linijų, priklausančių skirtingiems savininkams (ūkio subjektams), įrengimo bei eksploatavimo tvarką.</text:span></text:p>
      <text:p text:style-name="P51"><text:span text:style-name="T52">2</text:span><text:span text:style-name="T53">. Reikalavimai parengti remiantis Elektros įrenginių įrengimo taisyklių, Saugos taisyklių eksploatuojant elektros įrenginius, statybos</text:span><text:span text:style-name="T54"><text:s/>reglamentų, Potencialiai pavojingų įrenginių priežiūros įstatymo ir kitų teisės norminių aktų reikalavimais.</text:span></text:p>
      <text:p text:style-name="P55"><text:span text:style-name="T56">3</text:span><text:span text:style-name="T57">. Bendrojo naudojimo linijos turi būti eksploatuojamos tik dvišalių (trišalių) sutarčių pagrindu.</text:span></text:p>
      <text:p text:style-name="P58"><text:span text:style-name="T59">4</text:span><text:span text:style-name="T60">. Sudarant sutartis, tarpusavio susita</text:span><text:span text:style-name="T61">rimu Reikalavimuose pateikiamos nuostatos gali būti papildomos, jei jos neprieštarauja galiojančioms Saugos taisyklių eksploatuojant elektros įrenginius, Elektrinių ir tinklų techninio eksploatavimo taisyklių bei kitų teisės norminių aktų reikalavimams.</text:span></text:p>
      <text:p text:style-name="P62"><text:span text:style-name="T63">5</text:span><text:span text:style-name="T64">. Elektros linijų atramose gali būti įrengiama ir eksploatuojama:</text:span></text:p>
      <text:p text:style-name="P65">‑<text:s/>gatvių apšvietimo elektros linijos;</text:p>
      <text:p text:style-name="P66">‑<text:s/>laidinio radijo transliacijos linijos;</text:p>
      <text:p text:style-name="P67">‑<text:s/>kabelinės televizijos linijos;</text:p>
      <text:p text:style-name="P68">‑<text:s/>optinės ryšių linijos;</text:p>
      <text:p text:style-name="P69">‑<text:s/>kitų elektros energijos tiekėjų linijos;</text:p>
      <text:p text:style-name="P70"><text:span text:style-name="T71">‑</text:span><text:span text:style-name="T72"><text:s/></text:span><text:span text:style-name="T73">kiti<text:s/></text:span><text:span text:style-name="T74">įrenginiai.</text:span></text:p>
      <text:p text:style-name="P75"><text:span text:style-name="T76">6</text:span><text:span text:style-name="T77">. Elektros ir kitų linijų eksploatavimo bendrojo naudojimo atramose galimi variantai pateikiami 1 lentelėje.</text:span></text:p>
      <text:p text:style-name="P78"/>
      <text:p text:style-name="P79"><text:span text:style-name="T80">1</text:span><text:span text:style-name="T81"><text:s/>lentelė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Nuomotojo elektros linijų<text:s/></text:p>
            <text:p text:style-name="P94">charakteristika</text:p>
          </table:table-cell>
          <table:table-cell table:style-name="TableCell95" table:number-columns-spanned="7">
            <text:p text:style-name="P96">Kitų linijų charakterist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GAOL,<text:s/></text:p>
            <text:p text:style-name="P101">kitų savininkų<text:s/></text:p>
            <text:p text:style-name="P102">0,38 kV OL</text:p>
          </table:table-cell>
          <table:covered-table-cell/>
          <table:table-cell table:style-name="TableCell103">
            <text:p text:style-name="P104">GAKL</text:p>
          </table:table-cell>
          <table:table-cell table:style-name="TableCell105">
            <text:p text:style-name="P106">LRTL</text:p>
          </table:table-cell>
          <table:table-cell table:style-name="TableCell107">
            <text:p text:style-name="P108">KTL</text:p>
          </table:table-cell>
          <table:table-cell table:style-name="TableCell109">
            <text:p text:style-name="P110">ORL</text:p>
          </table:table-cell>
          <table:table-cell table:style-name="TableCell111">
            <text:p text:style-name="Normal">Kitų savininkų</text:p>
            <text:p text:style-name="Normal">0,38–10 kV KL</text:p>
          </table:table-cell>
        </table:table-row>
        <table:table-row table:style-name="TableRow112">
          <table:table-cell table:style-name="TableCell113" table:number-rows-spanned="2">
            <text:p text:style-name="P114">0,38 kV</text:p>
          </table:table-cell>
          <table:table-cell table:style-name="TableCell115">
            <text:p text:style-name="P116">OL</text:p>
          </table:table-cell>
          <table:table-cell table:style-name="TableCell117">
            <text:p text:style-name="P118">+</text:p>
          </table:table-cell>
          <table:table-cell table:style-name="TableCell119">
            <text:p text:style-name="P120">+</text:p>
          </table:table-cell>
          <table:table-cell table:style-name="TableCell121">
            <text:p text:style-name="P122">+</text:p>
          </table:table-cell>
          <table:table-cell table:style-name="TableCell123">
            <text:p text:style-name="P124">+</text:p>
          </table:table-cell>
          <table:table-cell table:style-name="TableCell125">
            <text:p text:style-name="P126">+</text:p>
          </table:table-cell>
          <table:table-cell table:style-name="TableCell127">
            <text:p text:style-name="P128">+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OKL</text:p>
          </table:table-cell>
          <table:table-cell table:style-name="TableCell133">
            <text:p text:style-name="P134">‑</text:p>
          </table:table-cell>
          <table:table-cell table:style-name="TableCell135">
            <text:p text:style-name="P136">+</text:p>
          </table:table-cell>
          <table:table-cell table:style-name="TableCell137">
            <text:p text:style-name="P138">+</text:p>
          </table:table-cell>
          <table:table-cell table:style-name="TableCell139">
            <text:p text:style-name="P140">+</text:p>
          </table:table-cell>
          <table:table-cell table:style-name="TableCell141">
            <text:p text:style-name="P142">+</text:p>
          </table:table-cell>
          <table:table-cell table:style-name="TableCell143">
            <text:p text:style-name="P144">+</text:p>
          </table:table-cell>
        </table:table-row>
        <table:table-row table:style-name="TableRow145">
          <table:table-cell table:style-name="TableCell146" table:number-rows-spanned="3">
            <text:p text:style-name="P147">10 kV</text:p>
          </table:table-cell>
          <table:table-cell table:style-name="TableCell148">
            <text:p text:style-name="P149">OL</text:p>
          </table:table-cell>
          <table:table-cell table:style-name="TableCell150">
            <text:p text:style-name="P151">‑</text:p>
          </table:table-cell>
          <table:table-cell table:style-name="TableCell152">
            <text:p text:style-name="P153">‑</text:p>
          </table:table-cell>
          <table:table-cell table:style-name="TableCell154">
            <text:p text:style-name="P155">‑</text:p>
          </table:table-cell>
          <table:table-cell table:style-name="TableCell156">
            <text:p text:style-name="P157">‑</text:p>
          </table:table-cell>
          <table:table-cell table:style-name="TableCell158">
            <text:p text:style-name="P159">+</text:p>
          </table:table-cell>
          <table:table-cell table:style-name="TableCell160">
            <text:p text:style-name="P161">‑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OKL</text:p>
          </table:table-cell>
          <table:table-cell table:style-name="TableCell166">
            <text:p text:style-name="P167">‑</text:p>
          </table:table-cell>
          <table:table-cell table:style-name="TableCell168">
            <text:p text:style-name="P169">‑</text:p>
          </table:table-cell>
          <table:table-cell table:style-name="TableCell170">
            <text:p text:style-name="P171">+</text:p>
          </table:table-cell>
          <table:table-cell table:style-name="TableCell172">
            <text:p text:style-name="P173">+</text:p>
          </table:table-cell>
          <table:table-cell table:style-name="TableCell174">
            <text:p text:style-name="P175">+</text:p>
          </table:table-cell>
          <table:table-cell table:style-name="TableCell176">
            <text:p text:style-name="P177">+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OLI</text:p>
          </table:table-cell>
          <table:table-cell table:style-name="TableCell182">
            <text:p text:style-name="P183">‑</text:p>
          </table:table-cell>
          <table:table-cell table:style-name="TableCell184">
            <text:p text:style-name="P185">‑</text:p>
          </table:table-cell>
          <table:table-cell table:style-name="TableCell186">
            <text:p text:style-name="P187">‑</text:p>
          </table:table-cell>
          <table:table-cell table:style-name="TableCell188">
            <text:p text:style-name="P189">+</text:p>
          </table:table-cell>
          <table:table-cell table:style-name="TableCell190">
            <text:p text:style-name="P191">+</text:p>
          </table:table-cell>
          <table:table-cell table:style-name="TableCell192">
            <text:p text:style-name="P193">+</text:p>
          </table:table-cell>
        </table:table-row>
      </table:table>
      <text:p text:style-name="P194"><text:span text:style-name="T195">„+“ leidžiama</text:span></text:p>
      <text:p text:style-name="P196"><text:span text:style-name="T197">Pastaba. Bendrojo naudojimo atramose gali būti eksploatuojamos tiktai anksčiau nutiestos LRTL ir<text:s/></text:span><text:span text:style-name="T198">GAOL neizoliuotais laidais.</text:span></text:p>
      <text:p text:style-name="P199"><text:span text:style-name="T200">7</text:span><text:span text:style-name="T201">. Šiuose Reikalavimuose vartojami terminai ir apibrėžimai:</text:span></text:p>
      <text:p text:style-name="P202"><text:span text:style-name="T203">7.1</text:span><text:span text:style-name="T204">.</text:span><text:span text:style-name="T205"><text:s/>Bendrojo naudojimo linija –<text:s/></text:span><text:span text:style-name="T206">tai nuomotojo eksploatuojama elektros oro arba oro kabelių linija, kurios atramose yra nutiestos kitos linijos (gatvių<text:s/></text:span><text:span text:style-name="T207">apšvietimo, laidinio radijo transliacijos, kabelinės televizijos, kitų ūkio subjektų (savininkų) elektros bei optinės ryšių linijos).</text:span></text:p>
      <text:p text:style-name="P208"><text:span text:style-name="T209">7.2</text:span><text:span text:style-name="T210">.<text:s/></text:span><text:span text:style-name="T211">Elektros linija</text:span><text:span text:style-name="T212"><text:s/>–<text:s/></text:span><text:span text:style-name="T213">tai nuomotojo eksploatuojama 0,38-10 kV įtampos elektros oro linija izoliuotais ir neizoliuotai</text:span><text:span text:style-name="T214">s laidais bei oro kabeliais.</text:span></text:p>
      <text:p text:style-name="P215"><text:span text:style-name="T216">7.3</text:span><text:span text:style-name="T217">.<text:s/></text:span><text:span text:style-name="T218">Kiti įrenginiai –<text:s/></text:span><text:span text:style-name="T219">tai įvairūs ženklai, vartotojų elektros skydai ir pan., įrengti elektros linijų atramose.</text:span></text:p>
      <text:p text:style-name="P220"><text:span text:style-name="T221">7.4</text:span><text:span text:style-name="T222">.<text:s/></text:span><text:span text:style-name="T223">Kitos linijos (linijos)</text:span><text:span text:style-name="T224"><text:s/>–<text:s/></text:span><text:span text:style-name="T225">tai gatvių apšvietimo, laidinio radijo transliacijos, kabelinės televizijos</text:span><text:span text:style-name="T226">, optinės ryšių ir kitų savininkų elektros linijos.</text:span></text:p>
      <text:p text:style-name="P227"><text:span text:style-name="T228">7.5</text:span><text:span text:style-name="T229">.<text:s/></text:span><text:span text:style-name="T230">Nuomininkas –<text:s/></text:span><text:span text:style-name="T231">tai ūkio subjektas, nuomotojo elektros linijų atramose įrengęs ir eksploatuojantis įrenginius pagal nuomos arba panaudos sutartį.</text:span></text:p>
      <text:p text:style-name="P232"><text:span text:style-name="T233">7.6</text:span><text:span text:style-name="T234">.<text:s/></text:span><text:span text:style-name="T235">Nuomotojas –<text:s/></text:span><text:span text:style-name="T236">tai ūkio subjektas, leidžiant</text:span><text:span text:style-name="T237">is nuomininkui elektros linijų atramose pagal sutartį įrengti ir eksploatuoti įrenginius.</text:span></text:p>
      <text:p text:style-name="P238"><text:span text:style-name="T239">7.7</text:span><text:span text:style-name="T240">.<text:s/></text:span><text:span text:style-name="T241">Oro linija</text:span><text:span text:style-name="T242"><text:s/>–<text:s/></text:span><text:span text:style-name="T243">tai elektros įrenginys elektros energijai perduoti ore esančiais neizoliuotais laidais, pritvirtintais prie atramos izoliatorių.</text:span></text:p>
      <text:p text:style-name="P244"><text:span text:style-name="T245">7.8</text:span><text:span text:style-name="T246">.<text:s/></text:span><text:span text:style-name="T247">Oro li</text:span><text:span text:style-name="T248">nija izoliuotais laidais –<text:s/></text:span><text:span text:style-name="T249">tai elektros įrenginys elektros energijai perduoti ore esančiais izoliuotais laidais, pritvirtintais prie atramos izoliatorių.</text:span></text:p>
      <text:p text:style-name="P250"><text:span text:style-name="T251">7.9</text:span><text:span text:style-name="T252">.<text:s/></text:span><text:span text:style-name="T253">Oro kabelių linija</text:span><text:span text:style-name="T254"><text:s/>–<text:s/></text:span><text:span text:style-name="T255">tai elektros įrenginys, skirtas elektros energijai perduoti ore nutiesta</text:span><text:span text:style-name="T256">is kabeliais, pritvirtintais prie atramų ar statinių konstrukcijų specialiais laikikliais.</text:span></text:p>
      <text:p text:style-name="P257"/>
      <text:p text:style-name="P258"><text:span text:style-name="T259">SANTRUMPOS</text:span></text:p>
      <text:p text:style-name="P260"/>
      <text:p text:style-name="P261">AMKA – elektros oro kabelis.</text:p>
      <text:p text:style-name="P262">GAEL – gatvių apšvietimo elektros oro ar oro kabelių linija.</text:p>
      <text:p text:style-name="P263">GAKL – gatvių apšvietimo oro kabelių linija.</text:p>
      <text:p text:style-name="P264">GAOL –<text:s/>gatvių apšvietimo oro linija neizoliuotais laidais.</text:p>
      <text:p text:style-name="P265">KL – elektros kabelių linija.</text:p>
      <text:p text:style-name="P266">KTL – kabelinės televizijos linija.</text:p>
      <text:p text:style-name="P267">LRTL – laidinio radijo transliacijos linija izoliuotais laidais.</text:p>
      <text:p text:style-name="P268">OL – elektros oro linija neizoliuotais laidais.</text:p>
      <text:p text:style-name="P269">OLI – elektros oro linija<text:s/>izoliuotais laidais.</text:p>
      <text:p text:style-name="P270">OKL – elektros oro kabelių linija.</text:p>
      <text:p text:style-name="P271">ORL – optinė ryšių linija.</text:p>
      <text:p text:style-name="P272"/>
      <text:p text:style-name="P273"><text:span text:style-name="T274">SUTARTINIAI SANTYKIAI ĮRENGIANT ELEKTROS LINIJŲ ATRAMOSE KITAS LINIJAS</text:span></text:p>
      <text:p text:style-name="P275"/>
      <text:p text:style-name="P276"><text:span text:style-name="T277">8</text:span><text:span text:style-name="T278">. Elektros linijų atramose, kur tai techniškai įmanoma, turi būti leidžiama įrengti kitų sav</text:span><text:span text:style-name="T279">ininkų 5 p. išvardytus įrenginius.</text:span></text:p>
      <text:p text:style-name="P280"><text:span text:style-name="T281">9</text:span><text:span text:style-name="T282">. 5 p. išvardyti įrenginiai turi būti įrengiami pagal parengtus ir suderintus bei patvirtintus projektus, vadovaujantis statybos techniniais reglamentais STR 1.05.01:1997 ir STR 1.05.03:1997.</text:span></text:p>
      <text:p text:style-name="P283"><text:span text:style-name="T284">10</text:span><text:span text:style-name="T285">. Darbai bendrojo<text:s/></text:span><text:span text:style-name="T286">naudojimo linijose turi būti organizuojami vadovaujantis Saugos taisyklėmis eksploatuojant elektros įrenginius, technologinėmis kortomis, AMKA sistemos oro kabelių linijų montavimo ir remonto darbų laikinuoju techniniu reglamentu bei kitais teisės norminių</text:span><text:span text:style-name="T287"><text:s/>aktų reikalavimais.</text:span></text:p>
      <text:p text:style-name="P288"><text:span text:style-name="T289">11</text:span><text:span text:style-name="T290">. Statybos darbams atlikti būtina turėti leidimą (STR 1.07.01:1999 „Leidimų statyti ir griauti statinius išdavimo tvarka“).</text:span></text:p>
      <text:p text:style-name="P291"><text:span text:style-name="T292">12</text:span><text:span text:style-name="T293">. Įrengiant kitas linijas elektros linijų atramose, neturi sumažėti elektros energijos tiekimo pati</text:span><text:span text:style-name="T294">kimumas vartotojams.</text:span></text:p>
      <text:p text:style-name="P295"><text:span text:style-name="T296">13</text:span><text:span text:style-name="T297">. Nauja gatvių apšvietimo valdymo aparatūra (spintos su laikrodiniais mechanizmais, automatiniais jungikliais, saugikliais ir kt.) turi būti įrengiama transformatorinių ar skirstomųjų punktų išorėje.</text:span></text:p>
      <text:p text:style-name="P298">Esama aparatūra iš transformatorinių ar skirstomųjų punktų gali būti iškeliama pagal tarpusavyje suderintus grafikus.</text:p>
      <text:soft-page-break/>
      <text:p text:style-name="P299"><text:span text:style-name="T300">Patekti į elektros linijas eksploatuojančių įmonių transformatorines, skirstomuosius punktus bei naudotis ten esančiais komutaciniais aparatais nuomininko personalui n</text:span><text:span text:style-name="T301">eleidžiama, išskyrus tuos atvejus, kai tokia teisė numatoma tarpusavio sutartimi.</text:span></text:p>
      <text:p text:style-name="P302"><text:span text:style-name="T303">14</text:span><text:span text:style-name="T304">. Kitas linijas eksploatuojantys ir montuojantys savininkai turi užtikrinti tokį savo įrenginių izoliacijos lygį bei naudoti komutacinę aparatūrą, kad nukritę ant jų el</text:span><text:span text:style-name="T305">ektros linijų laidai nesukeltų pavojaus žmonių saugumui.</text:span></text:p>
      <text:p text:style-name="P306"><text:span text:style-name="T307">15</text:span><text:span text:style-name="T308">. 6–10 kV įtampos linijų izoliuoti laidai saugos darbe atžvilgiu pagal teisės norminių aktų reikalavimus laikomi kaip neizoliuoti laidai.</text:span></text:p>
      <text:p text:style-name="P309"><text:span text:style-name="T310">16</text:span><text:span text:style-name="T311">. Mechanizmai ir jų dalys dirbdami neturi liestis</text:span><text:span text:style-name="T312"><text:s/>prie oro kabelių linijų.</text:span></text:p>
      <text:p text:style-name="P313"><text:span text:style-name="T314">17</text:span><text:span text:style-name="T315">. Bendrojo naudojimo atramose įrenginiai gali būti montuojami ir eksploatuojami tik turint elektros linijas eksploatuojančių įmonių leidimą ir sudarius su jomis nuomos arba panaudos sutartis.</text:span></text:p>
      <text:p text:style-name="P316"><text:span text:style-name="T317">18</text:span><text:span text:style-name="T318">. Sudarant sutartis,<text:s/></text:span><text:span text:style-name="T319">nuomotojui turi būti pateikiamas personalo, kuriam suteikiama teisė atlikti darbus elektros įrenginiuose, sąrašas, nurodant kiekvieno darbuotojo elektrosaugos kvalifikaciją, ir remonto personalo bei asmenų, turinčių teisę vesti operatyvinius pokalbius, sąr</text:span><text:span text:style-name="T320">ašas.</text:span></text:p>
      <text:p text:style-name="P321"><text:span text:style-name="T322">Pasikeitus personalui, atliekančiam darbus bendrojo naudojimo atramose, turintiems teisę vesti operatyvinius pokalbius darbuotojams, šalių statusui ar pavadinimui, per 10 dienų turi būti informuojama kita šalis.</text:span></text:p>
      <text:p text:style-name="P323"><text:span text:style-name="T324">19</text:span><text:span text:style-name="T325">.</text:span><text:span text:style-name="T326"><text:s/></text:span><text:span text:style-name="T327">Eksploatuojant elektros ir kit</text:span><text:span text:style-name="T328">as linijas bendrojo naudojimo atramose turi būti sudaromos schemos (atsakomybės ribos) pagal Reikalavimų 3 priedą.</text:span></text:p>
      <text:p text:style-name="P329"><text:span text:style-name="T330">20</text:span><text:span text:style-name="T331">. Įrenginių savininkų pareigos:</text:span></text:p>
      <text:p text:style-name="P332"><text:span text:style-name="T333">20.1</text:span><text:span text:style-name="T334">. nustatyta tvarka įrenginius registruoti;</text:span></text:p>
      <text:p text:style-name="P335"><text:span text:style-name="T336">20.2</text:span><text:span text:style-name="T337">. eksploatuoti įrenginius, gavus Lietuvos Resp</text:span><text:span text:style-name="T338">ublikos Vyriausybės įgaliotų priežiūros institucijų išvadą apie jų tinkamumą naudoti;</text:span></text:p>
      <text:p text:style-name="P339"><text:span text:style-name="T340">20.3</text:span><text:span text:style-name="T341">. užtikrinti, kad įrenginiai būtų eksploatuojami vadovaujantis norminiais dokumentais ir įrenginių techniniais dokumentais;</text:span></text:p>
      <text:p text:style-name="P342"><text:span text:style-name="T343">20.4</text:span><text:span text:style-name="T344">. išjungti įrenginius, nustači</text:span><text:span text:style-name="T345">us, kad gali įvykti įrenginių avarijos, sutrikimai, kad įrenginiai kelia pavojų žmonių gyvybei ar aplinkai;</text:span></text:p>
      <text:p text:style-name="P346"><text:span text:style-name="T347">20.5</text:span><text:span text:style-name="T348">. pranešti Lietuvos Respublikos Vyriausybės įgaliotoms priežiūros ir kitoms institucijoms apie įrenginių avarijas, sutrikimus ir su jomis su</text:span><text:span text:style-name="T349">sijusius sunkius ir mirtinus nelaimingus atsitikimus bei žalą aplinkai, organizuoti avarijų tyrimą, jų padarinių likvidavimą;</text:span></text:p>
      <text:p text:style-name="P350"><text:span text:style-name="T351">20.6</text:span><text:span text:style-name="T352">. įrenginiams prižiūrėti skirti teisės norminių aktų nustatyta tvarka apmokytus ir atestuotus asmenis, aprūpinti juos reik</text:span><text:span text:style-name="T353">alingais techniniais dokumentais.</text:span></text:p>
      <text:p text:style-name="P354"><text:span text:style-name="T355">21</text:span><text:span text:style-name="T356">. Savininkai atsako už nelaimingus atsitikimus, avarijas ir kitų savininkų įrenginių pažeidimus dėl netinkamo jų eksploatavimo arba netinkamų personalo veiksmų pagal jiems nustatytas atsakomybės ribas.</text:span></text:p>
      <text:p text:style-name="P357"><text:span text:style-name="T358">22</text:span><text:span text:style-name="T359">. Plan</text:span><text:span text:style-name="T360">uodamos kitų metų elektros linijų remontą ar rekonstravimą, keičiant atramas bei oro linijas, kabelius bendrojo naudojimo atramose, elektros linijas eksploatuojančios įmonės iki einamųjų metų spalio 1 d. turi informuoti kitas linijas eksploatuojančias įmon</text:span><text:span text:style-name="T361">es.</text:span></text:p>
      <text:p text:style-name="P362"><text:span text:style-name="T363">23</text:span><text:span text:style-name="T364">. Kitas linijas eksploatuojančios įmonės, gavusios pranešimą apie planuojamus darbus, turi numatyti lėšas ir sukomplektuoti medžiagas bei suderinti linijų perkėlimo į naujas atramas ar jų išmontavimo tvarką bei laiką.</text:span></text:p>
      <text:p text:style-name="P365"><text:span text:style-name="T366">24</text:span><text:span text:style-name="T367">. Elektros oro linijų<text:s/></text:span><text:span text:style-name="T368">laidus keičiant oro kabeliais, tarpusavyje suderintais terminais paprastai turi būti keičiami oro kabeliais ir gatvių apšvietimo bei kitų elektros linijų laidai.</text:span></text:p>
      <text:p text:style-name="P369"><text:span text:style-name="T370">25</text:span><text:span text:style-name="T371">. Pakeitus oro linijas į požemines kabelių linijas arba jas likviduojant, atramos turi b</text:span><text:span text:style-name="T372">ūti išmontuojamos arba per 3 mėnesius perduodamos kitų linijų savininkams valstybės institucijų nustatyta tvarka. Pasikeitus nuomos sąlygoms turi būti sudaroma nauja sutartis.</text:span></text:p>
      <text:p text:style-name="P373"><text:span text:style-name="T374">26</text:span><text:span text:style-name="T375">. Jei 25 p. reikalavimai nevykdomi, elektros linijų savininkas jas gali iš</text:span><text:span text:style-name="T376">montuoti. Montavimo išlaidas privalo padengti išmontuojamų linijų savininkai.</text:span></text:p>
      <text:p text:style-name="P377"><text:span text:style-name="T378">27</text:span><text:span text:style-name="T379">. Tiesiant naujas arba rekonstruojant esamas linijas, laikančiosios plieno konstrukcijos turi būti apsaugotos nuo korozijos, padengiant jas nerūdijančiais metalais arba nau</text:span><text:span text:style-name="T380">dojant konstrukcijas<text:s/></text:span><text:soft-page-break/><text:span text:style-name="T381">iš nerūdijančių medžiagų. Senos metalo konstrukcijos gali būti apsaugomos nuo korozijos jas nudažant.</text:span></text:p>
      <text:p text:style-name="P382"><text:span text:style-name="T383">28</text:span><text:span text:style-name="T384">. Kiekvienas savininkas linijas pertvarkyti privalo savo lėšomis.</text:span></text:p>
      <text:p text:style-name="P385"><text:span text:style-name="T386">29</text:span><text:span text:style-name="T387">. Jei dėl kitas linijas eksploatuojančių įmonių<text:s/></text:span><text:span text:style-name="T388">personalo kaltės elektros linija avariniu būdu išjungiama (išsijungia) ir vartotojai pateikia pinigines pretenzijas nuostoliams padengti, kaltininkai turi kompensuoti nuostolius dėl nepateiktos elektros energijos arba dėl atsiradusių išlaidų, naudojant pap</text:span><text:span text:style-name="T389">ildomus elektros energijos šaltinius (kilnojamąsias elektrines).</text:span></text:p>
      <text:p text:style-name="P390"><text:span text:style-name="T391">30</text:span><text:span text:style-name="T392">. Elektros linijas eksploatuojanti įmonė padengia nuostolius, jeigu dėl jos personalo kaltės jie padaromi kitas linijas eksploatuojančioms įmonėms.</text:span></text:p>
      <text:p text:style-name="P393"><text:span text:style-name="T394">31</text:span><text:span text:style-name="T395">. Elektros, gatvių apšvietimo i</text:span><text:span text:style-name="T396">r kitų savininkų elektros linijas eksploatuojantis elektrotechninis personalas privalo turėti šių įrenginių valdymo schemas ir būti su jomis susipažinęs.</text:span></text:p>
      <text:p text:style-name="P397"><text:span text:style-name="T398">32</text:span><text:span text:style-name="T399">. Ginčai tarp linijų savininkų sprendžiami tarpusavio derybų būdu, o nesutarus – Lietuvos Respub</text:span><text:span text:style-name="T400">likos įstatymų nustatyta tvarka.</text:span></text:p>
      <text:p text:style-name="P401"/>
      <text:p text:style-name="P402"><text:span text:style-name="T403">DARBŲ ATLIKIMO TVARKA, KAI REIKIA IŠJUNGTI ĮTAMPĄ ELEKTROS LINIJOSE</text:span></text:p>
      <text:p text:style-name="P404"/>
      <text:p text:style-name="P405"><text:span text:style-name="T406">33</text:span><text:span text:style-name="T407">. Įmonės, eksploatuojančios kitas linijas, planuodamos dirbti atramose išjungiant įtampą elektros linijose, ne vėliau kaip prieš 6 darbo dienas</text:span><text:span text:style-name="T408"><text:s/>turi pateikti nuomotojo budinčiajam dispečeriui paraišką (pagal 1 priedo formą). Avariniais atvejais paraiška gali būti pateikiama tą pačią dieną. Paraiškos gali būti perduodamos telefonu.</text:span></text:p>
      <text:p text:style-name="P409"><text:span text:style-name="T410">34</text:span><text:span text:style-name="T411">. Elektros linijas eksploatuojančios įmonės turi suderinti s</text:span><text:span text:style-name="T412">u vartotojais elektros energijos tiekimo nutraukimą bei pranešti paraiškas pateikusioms įmonėms, kada bus leidžiama dirbti (pagal 2 priedo formą). Gali būti pranešama telefonu.</text:span></text:p>
      <text:p text:style-name="P413"><text:span text:style-name="T414">35</text:span><text:span text:style-name="T415">. Bendrojo naudojimo atramose leidžiama dirbti tik įvykdžius<text:s/></text:span><text:span text:style-name="T416">organizacines ir technines priemones saugiam darbui užtikrinti pagal Saugos taisyklių eksploatuojant elektros įrenginius reikalavimus.</text:span></text:p>
      <text:p text:style-name="P417"><text:span text:style-name="T418">Nustatant atramos būklę rekomenduojama vadovautis „0,38-10 kV elektros oro linijų gelžbetoninių atramų defektavimo metodi</text:span><text:span text:style-name="T419">ka“ (AB „Lietuvos energija“, 1998 m.).</text:span></text:p>
      <text:p text:style-name="P420"><text:span text:style-name="T421">36</text:span><text:span text:style-name="T422">. Apie organizacinių ir techninių priemonių įvykdymą turi būti pranešama nuomotojo budinčiajam dispečeriui.</text:span></text:p>
      <text:p text:style-name="P423"><text:span text:style-name="T424">37</text:span><text:span text:style-name="T425">. Baigus darbus bei gavus elektros linijas eksploatuojančios įmonės budinčiojo dispečerio leidimą</text:span><text:span text:style-name="T426">, įrenginiai įjungiami.</text:span></text:p>
      <text:p text:style-name="P427"><text:span text:style-name="T428">38</text:span><text:span text:style-name="T429">. Visi pranešimai ir informacija turi būti įrašomi operatyviniame žurnale ir garso įrašymo įrenginyje.</text:span></text:p>
      <text:p text:style-name="P430"><text:span text:style-name="T431">39</text:span><text:span text:style-name="T432">. Jei elektros linijų atramose, sankirtose ir elektros linijų apsaugos zonose dirbama, kai nėra būtina išjungti įtamp</text:span><text:span text:style-name="T433">ą, būtinas organizacines ir technines priemones saugiam darbui užtikrinti nustato darbus atliekančios įmonės personalas.</text:span></text:p>
      <text:p text:style-name="P434"/>
      <text:p text:style-name="P435"><text:span text:style-name="T436">DARBŲ ATLIKIMO TVARKA, KAI REIKIA IŠJUNGTI ĮTAMPĄ KITOSE LINIJOSE</text:span></text:p>
      <text:p text:style-name="P437"/>
      <text:p text:style-name="P438"><text:span text:style-name="T439">40</text:span><text:span text:style-name="T440">. Jei dirbant elektros linijose būtina išjungti įtampą ki</text:span><text:span text:style-name="T441">tų savininkų, tiekiančių elektros energiją vartotojams, linijose, apie tai šias linijas eksploatuojančioms įmonėms turi būti pranešama ne vėliau kaip prieš 6 darbo dienas, o kai reikia išjungti kitos paskirties linijas, – turi būti pranešama ne vėliau kaip</text:span><text:span text:style-name="T442"><text:s/>prieš 24 valandas. Avariniais atvejais linijos išjungiamos gavus pranešimą.</text:span></text:p>
      <text:p text:style-name="P443"><text:span text:style-name="T444">41</text:span><text:span text:style-name="T445">. Kitų savininkų linijos išjungiamos bei leidžiama dirbti bendrojo naudojimo atramose vadovaujantis Saugos taisyklėmis eksploatuojant elektros įrenginius pagal šias linijas<text:s/></text:span><text:span text:style-name="T446">eksploatuojančių įmonių tarpusavyje suderintą tvarką.</text:span></text:p>
      <text:p text:style-name="P447"><text:span text:style-name="T448">42</text:span><text:span text:style-name="T449">. Gyvenvietėse ir vietovėse, kuriose nėra elektros įrenginius (gatvių apšvietimo tinklus ir kt.) eksploatuojančio kvalifikuoto elektrotechninio personalo, šias linijas operatyviai valdyti gali būt</text:span><text:span text:style-name="T450">i pavedama elektros linijas eksploatuojančių įmonių personalui. Tai turi būti numatyta sutartyje.</text:span></text:p>
      <text:p text:style-name="P451"/>
      <text:p text:style-name="P452"><text:span text:style-name="T453">DARBŲ ATLIKIMO TVARKA NUTRŪKUS LAIDAMS, ORO KABELIAMS AR PAŽEIDUS ATRAMAS</text:span></text:p>
      <text:p text:style-name="P454"/>
      <text:p text:style-name="P455"><text:span text:style-name="T456">43</text:span><text:span text:style-name="T457">. Bendrojo naudojimo atramas eksploatuojantis elektrotechninis personala</text:span><text:span text:style-name="T458">s, gavęs pranešimą apie nutrūkusius laidus, oro kabelius ar pažeistas atramas, privalo skubiai pasirūpinti nutrūkusių laidų apsauga (nedelsiant išsiųsti personalą į įvykio vietą) bei organizuoti įtampos elektros linijose išjungimą.</text:span></text:p>
      <text:p text:style-name="P459"><text:span text:style-name="T460">44</text:span><text:span text:style-name="T461">. Apie pažeistus į</text:span><text:span text:style-name="T462">renginius turi būti pranešama visoms suinteresuotoms įmonėms, eksploatuojančioms linijas bendrojo naudojimo atramose. Gavusios pranešimą įmonės privalo skubiai išjungti pažeistų linijų ruožus.</text:span></text:p>
      <text:p text:style-name="P463"><text:span text:style-name="T464">45</text:span><text:span text:style-name="T465">. Įrenginių remonto metu pirmiausia turi būti sutvarkomas</text:span><text:span text:style-name="T466"><text:s/>elektros energijos tiekimas vartotojams, o po to remontuojamos kitos linijos.</text:span></text:p>
      <text:p text:style-name="P467"><text:span text:style-name="T468">Remontuojant turi būti užtikrinamas dirbančio personalo ir pašalinių asmenų saugumas. Už darbų saugumą atsakingas remonto darbų vadovas.</text:span></text:p>
      <text:p text:style-name="P469"><text:span text:style-name="T470">46</text:span><text:span text:style-name="T471">. Po avarijų (stichinių reiškinių)</text:span><text:span text:style-name="T472"><text:s/>suremontuotas elektros, gatvių apšvietimo ir kitų savininkų elektros linijas įjungti galima tik tarpusavyje suderinus ir įsitikinus, kad darbai linijose nėra atliekami, bei turint įrenginius eksploatuojančių įmonių leidimą jas įjungti.</text:span></text:p>
      <text:p text:style-name="P473"/>
      <text:p text:style-name="P474"><text:span text:style-name="T475">BAIGIAMOSIOS N</text:span><text:span text:style-name="T476">UOSTATOS</text:span></text:p>
      <text:p text:style-name="P477"/>
      <text:p text:style-name="P478"><text:span text:style-name="T479">47</text:span><text:span text:style-name="T480">. Bendrojo naudojimo linijas eksploatuojančių ir nuomojančių linijų savininkai per 6 mėnesius nuo Reikalavimų įsigaliojimo turi įgyvendinti reikiamas priemones, sudaryti sutartis, kad bendrojo naudojimo atramose elektros ir kitų linijų eksp</text:span><text:span text:style-name="T481">loatavimas visiškai atitiktų šių Reikalavimų nuostatas.</text:span></text:p>
      <text:p text:style-name="P482">______________</text:p>
      <text:p text:style-name="P483"/>
      <text:p text:style-name="P484"><text:span text:style-name="T485">1</text:span><text:span text:style-name="T486"><text:s/>priedas</text:span></text:p>
      <text:p text:style-name="P487"><text:span text:style-name="T488">(privalomasis)</text:span></text:p>
      <text:p text:style-name="P489"/>
      <text:p text:style-name="P490"><text:span text:style-name="T491"><text:tab/><text:s/>dispečeriui vadovui (atsakingam asmeniui)</text:span></text:p>
      <text:p text:style-name="P492"/>
      <text:p text:style-name="P493"><text:tab/></text:p>
      <text:p text:style-name="P494"><text:tab/>(data)</text:p>
      <text:p text:style-name="P495"/>
      <text:p text:style-name="P496"><text:span text:style-name="T497">Paraiška Nr.________</text:span></text:p>
      <text:p text:style-name="P498"/>
      <text:p text:style-name="P499"><text:span text:style-name="T500">Prašome išjungti įtampą elektros oro linijoje<text:s/></text:span><text:span text:style-name="T501"><text:tab/></text:span></text:p>
      <text:p text:style-name="P502"><text:tab/>(elektros linijų,<text:s/>kurias reikia išjungti ir įžeminti, operatyvinis pavadinimas,</text:p>
      <text:p text:style-name="P503"><text:span text:style-name="T504"><text:tab/></text:span></text:p>
      <text:p text:style-name="P505">atramų, kuriose bus dirbama, numeriai)</text:p>
      <text:p text:style-name="P506"><text:tab/></text:p>
      <text:p text:style-name="P507"><text:span text:style-name="T508"><text:tab/></text:span></text:p>
      <text:p text:style-name="P509"><text:span text:style-name="T510">Darbų pobūdis</text:span><text:span text:style-name="T511"><text:tab/></text:span></text:p>
      <text:p text:style-name="P512"><text:tab/>(nurodyti, kokie darbai bus atliekami ir kokie mechanizmai naudojami)</text:p>
      <text:p text:style-name="P513"><text:span text:style-name="T514"><text:tab/></text:span></text:p>
      <text:p text:style-name="P515"><text:span text:style-name="T516">Darbams vadovaus<text:s/></text:span><text:span text:style-name="T517"><text:tab/></text:span></text:p>
      <text:p text:style-name="P518">(darbų vadovo v., pavardė, pareigos)</text:p>
      <text:p text:style-name="P519"><text:span text:style-name="T520">Darbų vykdytojas<text:s/></text:span><text:span text:style-name="T521"><text:tab/></text:span></text:p>
      <text:p text:style-name="P522"><text:tab/>(darbų vykdytojo, brigadininko v., pavardė)</text:p>
      <text:p text:style-name="P523"><text:span text:style-name="T524">Darbų pradžia<text:s/></text:span><text:span text:style-name="T525"><text:tab/></text:span></text:p>
      <text:p text:style-name="P526"><text:tab/>(data, laikas)</text:p>
      <text:p text:style-name="P527"><text:span text:style-name="T528">Darbų pabaiga<text:s/></text:span><text:span text:style-name="T529"><text:tab/></text:span></text:p>
      <text:p text:style-name="P530"><text:tab/>(data, laikas)</text:p>
      <text:p text:style-name="P531"/>
      <text:p text:style-name="P532"><text:span text:style-name="T533">Apie darbų suderinimą prašau pranešti<text:s/></text:span><text:span text:style-name="T534"><text:tab/></text:span></text:p>
      <text:p text:style-name="P535"><text:tab/>(tel. Nr., v., pavardė, pareigos)</text:p>
      <text:p text:style-name="P536"><text:span text:style-name="T537">Telefonogramą priėmė<text:s/></text:span><text:span text:style-name="T538"><text:tab/></text:span></text:p>
      <text:p text:style-name="P539"><text:tab/>(v., pavardė, data, laikas)</text:p>
      <text:p text:style-name="P540"><text:span text:style-name="T541">______________</text:span></text:p>
      <text:p text:style-name="P542"/>
      <text:p text:style-name="P543"><text:span text:style-name="T544">2</text:span><text:span text:style-name="T545"><text:s/>priedas</text:span></text:p>
      <text:p text:style-name="P546"><text:span text:style-name="T547">(privalomasis)</text:span></text:p>
      <text:p text:style-name="P548"/>
      <text:p text:style-name="P549"><text:span text:style-name="T550"><text:tab/></text:span></text:p>
      <text:p text:style-name="P551">(adresatas)</text:p>
      <text:p text:style-name="P552"/>
      <text:p text:style-name="P553"><text:span text:style-name="T554">Leidimas (suderinimas)</text:span></text:p>
      <text:p text:style-name="P555"/>
      <text:p text:style-name="P556"><text:span text:style-name="T557">Darbų atlikimas pagal paraišką Nr. __________ suderintas<text:s/></text:span><text:span text:style-name="T558"><text:tab/></text:span></text:p>
      <text:p text:style-name="P559"><text:tab/>(data)</text:p>
      <text:p text:style-name="P560"><text:span text:style-name="T561"><text:tab/></text:span></text:p>
      <text:p text:style-name="P562">(išjungus įtampą ir įžeminus darbo vietoje OL laidus bei</text:p>
      <text:p text:style-name="P563"><text:span text:style-name="T564"><text:tab/></text:span></text:p>
      <text:p text:style-name="P565">leidus dirbti, darbo vietoje<text:s/>prižiūrint atstovui)</text:p>
      <text:p text:style-name="P566"><text:span text:style-name="T567"><text:tab/></text:span></text:p>
      <text:p text:style-name="P568">(nurodyti kitas darbų atlikimo sąlygas)</text:p>
      <text:p text:style-name="P569"><text:span text:style-name="T570"><text:tab/></text:span></text:p>
      <text:p text:style-name="P571"/>
      <text:p text:style-name="P572"><text:span text:style-name="T573">Suderino<text:s/></text:span><text:span text:style-name="T574"><text:tab/></text:span></text:p>
      <text:p text:style-name="P575">(v., pavardė, pareigos, parašas)</text:p>
      <text:p text:style-name="P576"><text:span text:style-name="T577">Priėmė<text:s/></text:span><text:span text:style-name="T578"><text:tab/></text:span></text:p>
      <text:p text:style-name="P579">(v., pavardė, data, laikas)</text:p>
      <text:p text:style-name="P580"><text:span text:style-name="T581">Perdavė<text:s/></text:span><text:span text:style-name="T582"><text:tab/></text:span></text:p>
      <text:p text:style-name="P583">(v., pavardė, data, laikas)</text:p>
      <text:p text:style-name="P584">______________</text:p>
      <text:p text:style-name="P585"/>
      <text:p text:style-name="P586"><text:span text:style-name="T587">3</text:span><text:span text:style-name="T588"><text:s/>priedas</text:span></text:p>
      <text:p text:style-name="P589"><text:span text:style-name="T590">(privalomasis)</text:span></text:p>
      <text:p text:style-name="P591"/>
      <text:p text:style-name="P592"><text:span text:style-name="T593">Elektros ir kitų<text:s/></text:span><text:span text:style-name="T594">linijų bendrojo naudojimo atramose</text:span></text:p>
      <text:p text:style-name="P595"><text:span text:style-name="T596">SCHEMA Nr. ____</text:span></text:p>
      <text:p text:style-name="P597"><text:span text:style-name="T598">(atsakomybės ribos)</text:span></text:p>
      <text:p text:style-name="P599"/>
      <text:p text:style-name="P600"><text:span text:style-name="T601">NUOMOTOJAS<text:s/></text:span><text:span text:style-name="T602"><text:tab/></text:span></text:p>
      <text:p text:style-name="P603"><text:span text:style-name="T604">NUOMININKAS</text:span><text:span text:style-name="T605"><text:s/></text:span><text:span text:style-name="T606"><text:tab/></text:span><text:span text:style-name="T607"><text:tab/></text:span></text:p>
      <text:p text:style-name="P608"/>
      <text:p text:style-name="P609"><text:span text:style-name="T610">_______ kVOL (OLI, OKL)</text:span><text:span text:style-name="T611"><text:tab/>, prijungtos prie</text:span></text:p>
      <text:p text:style-name="P612"><text:tab/>(linijos pavadinimas, vietovė)</text:p>
      <text:p text:style-name="P613"><text:span text:style-name="T614"><text:tab/><text:s/>atramų bendrojo naudojimo ruožai</text:span></text:p>
      <text:p text:style-name="P615"><text:tab/>(transformatorinės, skirstomojo p. Nr.)</text:p>
      <text:p text:style-name="P616"><text:span text:style-name="T617"><text:tab/></text:span></text:p>
      <text:p text:style-name="P618"/>
      <text:p text:style-name="P619"><text:span text:style-name="T620">NUOMOTOJAS<text:s/></text:span><text:span text:style-name="T621"><text:tab/>NUOMININKAS</text:span></text:p>
      <text:p text:style-name="P622"><text:span text:style-name="T623">(pareigos, vardas ir<text:s/></text:span><text:span text:style-name="T624"><text:tab/>(pareigos, vardas ir</text:span></text:p>
      <text:p text:style-name="P625"><text:span text:style-name="T626">pavardė)<text:s/></text:span><text:span text:style-name="T627"><text:tab/>pavardė)</text:span></text:p>
      <text:p text:style-name="P628"><text:span text:style-name="T629">A. V.<text:s/></text:span><text:span text:style-name="T630"><text:tab/>A. V.</text:span></text:p>
      <text:p text:style-name="P631">______________</text:p>
      <text:p text:style-name="P63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Mindaugas ft. Giedre</meta:initial-creator>
    <dc:creator>Adlib User</dc:creator>
    <meta:creation-date>2015-10-06T19:03:00Z</meta:creation-date>
    <dc:date>2015-10-06T19:03:00Z</dc:date>
    <meta:template xlink:href="Normal" xlink:type="simple"/>
    <meta:editing-cycles>2</meta:editing-cycles>
    <meta:editing-duration>PT0S</meta:editing-duration>
    <meta:document-statistic meta:page-count="9" meta:paragraph-count="248" meta:word-count="2073" meta:character-count="16425" meta:row-count="584" meta:non-whitespace-character-count="14600"/>
  </office:meta>
</office:document-meta>
</file>