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break-before="page" fo:text-indent="3.543in"/>
      <style:text-properties fo:color="#000000"/>
    </style:style>
    <style:style style:name="P27" style:parent-style-name="Normal" style:family="paragraph">
      <style:paragraph-properties fo:text-indent="3.543in"/>
      <style:text-properties fo:color="#000000"/>
    </style:style>
    <style:style style:name="P28" style:parent-style-name="Normal" style:family="paragraph">
      <style:paragraph-properties fo:text-indent="3.543in"/>
      <style:text-properties fo:color="#000000"/>
    </style:style>
    <style:style style:name="P29" style:parent-style-name="Normal" style:family="paragraph">
      <style:paragraph-properties fo:text-indent="3.543in"/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PAMINKLOTVARKOS DEPARTAMENTAS PRIE LIETUVOS RESPUBLIKOS VYRIAUSYBĖS</text:span></text:p>
      <text:p text:style-name="P9"/>
      <text:p text:style-name="P10">R A Š T A S</text:p>
      <text:p text:style-name="P11">DĖL INSTRUKCIJOS</text:p>
      <text:p text:style-name="P12"/>
      <text:p text:style-name="P13">1992 m. spalio 30 d. Nr. 01-14-1679</text:p>
      <text:p text:style-name="P14">Vilnius</text:p>
      <text:p text:style-name="P15"/>
      <text:p text:style-name="P16"><text:span text:style-name="T17">Vykdydami 1992 10 06 Lietuvos Respublikos Vyriausybės nutarimą Nr. 735 „Dėl ž</text:span><text:span text:style-name="T18">emės sklypų respublikinės ir vietinės reikšmės urbanistikos paminklų teritorijose“, parengėme ir siunčiame Jums „Respublikinės reikšmės urbanistikos paminklų (senamiesčių) ir vietinės reikšmės urbanistikos paminklų teritorijų sklypų išplanavimo projektų re</text:span><text:span text:style-name="T19">ngimo instrukciją“.</text:span></text:p>
      <text:p text:style-name="P20"><text:span text:style-name="T21">Priedas: 3 lapai, 1 egz.</text:span></text:p>
      <text:p text:style-name="P22"/>
      <text:p text:style-name="P23"/>
      <text:p text:style-name="P24">GENERALINIS DIREKTORIUS<text:tab/>V. ZUBOVAS</text:p>
      <text:p text:style-name="P25">______________</text:p>
      <text:soft-page-break/>
      <text:p text:style-name="P26">TVIRTINU</text:p>
      <text:p text:style-name="P27">Paminklotvarkos departamento prie Lietuvos<text:s/></text:p>
      <text:p text:style-name="P28">Respublikos Vyriausybės generalinis<text:s/></text:p>
      <text:p text:style-name="P29">direktorius V. Zubovas</text:p>
      <text:p text:style-name="P30">1992 m. spalio 28 d.</text:p>
      <text:p text:style-name="P31"/>
      <text:p text:style-name="P32"><text:span text:style-name="T33">Respublikinės reikš</text:span><text:span text:style-name="T34">mės urbanistikos paminklų (senamiesčių) ir vietinės reikšmės urbanistikos paminklų teritorijų sklypų išplanavimo projektų rengimo INSTRUKCIJA</text:span></text:p>
      <text:p text:style-name="P35"/>
      <text:p text:style-name="P36"><text:span text:style-name="T37">1</text:span><text:span text:style-name="T38">. Respublikinės reikšmės senamiesčių ir vietinės reikšmės urbanistikos paminklų, žemės sklypų išplanavimo pr</text:span><text:span text:style-name="T39">ojektų (toliau – žemės sklypų išplanavimo projektų) rengimo tikslai, vadovaujantis Lietuvos Respublikos Vyriausybės 1992 10 06 nutarimu Nr. 735, yra:</text:span></text:p>
      <text:p text:style-name="P40">sudaryti prielaidas žemės reformai įgyvendinti;</text:p>
      <text:p text:style-name="P41">juridiškai įteisinti urbanistikos paminklų žemės sklypų<text:s/>ribas, atsižvelgiant į istorinę jų raidą, užstatymo charakterį, kitas socialines, kultūrines ir urbanistines vertybes;</text:p>
      <text:p text:style-name="P42">sudaryti prielaidas paminklosauginei metodinei kontrolei vykdyti, reguliuoti sklypų naudojimo procesus.</text:p>
      <text:p text:style-name="P43"><text:span text:style-name="T44">1.1</text:span><text:span text:style-name="T45">. Sklypų išplanavimo projekt</text:span><text:span text:style-name="T46">ai rengiami miestų, rajonų savivaldybių arba suinteresuotų užsakovų lėšomis. Atsižvelgiant į miestų specifiką, nuosavybės struktūros pokyčių dinamiką, žemės sklypų išplanavimo projektus galima rengti atskiroms paminklo teritorijos dalims, atskiriems kvarta</text:span><text:span text:style-name="T47">lams.</text:span></text:p>
      <text:p text:style-name="P48"><text:span text:style-name="T49">1.2</text:span><text:span text:style-name="T50">. Sklypų išplanavimo projektus rengia Vilniaus, Kauno ir Klaipėdos paminklų restauravimo projektavimo institutai, Lietuvos architektūros ir statybos mokslinis institutas Kaune, kitos projektavimo firmos, gavusios Paminklotvarkos departamento l</text:span><text:span text:style-name="T51">eidimą.</text:span></text:p>
      <text:p text:style-name="P52"><text:span text:style-name="T53">2</text:span><text:span text:style-name="T54">. Urbanistikos paminklų žemės sklypų išplanavimo projektai rengiami įvertinant:</text:span></text:p>
      <text:p text:style-name="P55">sklypų (posesijų) istorinį išsidėstymą;</text:p>
      <text:p text:style-name="P56">įvykusius sklypų ribų ir užstatymo raidos pakitimus;</text:p>
      <text:p text:style-name="P57">nuosavybės teisių atstatymo, butų privatizavimo procesų eigą, kitų<text:s/>nuosavybės subjektų faktinį egzistavimą šiuose sklypuose.</text:p>
      <text:p text:style-name="P58"><text:span text:style-name="T59">2.1</text:span><text:span text:style-name="T60">. Esant naujam sklypų užstatymui bei naujai paklotoms inžinerinėms komunikacijoms, sklypų ribos gali būti koreguojamos, atsižvelgiant į įvykusius pasikeitimus.</text:span></text:p>
      <text:p text:style-name="P61"><text:span text:style-name="T62">2.2</text:span><text:span text:style-name="T63">. Jei projektuojant susidu</text:span><text:span text:style-name="T64">riama su skirtingo laikotarpio skirtingu istorinių sklypų (posesijų) išdėstymu, pirmenybė teikiama toms sklypų riboms, kurių laikotarpis yra artimiausias vyraujančiam sklypą formuojančių pastatų architektūriniam stiliui ir užstatymo principams.</text:span></text:p>
      <text:p text:style-name="P65"><text:span text:style-name="T66">3</text:span><text:span text:style-name="T67">. Ur</text:span><text:span text:style-name="T68">banistikos paminklų sklypų išplanavimo projektai susideda iš tyrimų dalies ir projektinių sprendimų dalies.</text:span></text:p>
      <text:p text:style-name="P69"><text:span text:style-name="T70">3.1</text:span><text:span text:style-name="T71">. Tyrimų dalį sudaro:</text:span></text:p>
      <text:p text:style-name="P72"><text:span text:style-name="T73">3.1.1</text:span><text:span text:style-name="T74">. Tekstinė dalis: istorinė sklypų raidos apžvalga, istorinių nuosavybės subjektų ir nagrinėjamų teritorijų planinė</text:span><text:span text:style-name="T75">s struktūros formavimo principų įvertinimas, galiojusių genplanų ir kitų išplanavimo projektų apžvalga.</text:span></text:p>
      <text:p text:style-name="P76"><text:span text:style-name="T77">3.1.2</text:span><text:span text:style-name="T78">. Grafinė dalis: istorinių posesijų schemos-planai, labiausiai apibūdinantys charakteringiausius sklypų raidos istorinius etapus, ikonografinė<text:s/></text:span><text:span text:style-name="T79">topo ir fotomedžiaga.</text:span></text:p>
      <text:p text:style-name="P80"><text:span text:style-name="T81">3.2</text:span><text:span text:style-name="T82">. Sklypų išplanavimo projekto projektinių sprendimų dalį sudaro:</text:span></text:p>
      <text:p text:style-name="P83"><text:span text:style-name="T84">3.2.1</text:span><text:span text:style-name="T85">. Tekstinė dalis: urbanistikos paminklo, jo kvartalo ar atskiro sklypų archeologinio, paminklosauginio, statybinio, bendro naudojimo režimo apibūdinimas,</text:span><text:span text:style-name="T86"><text:s/>apibrėžiama draudžiama, ribojama ir skatinama veikla, tolimesnio sklypų formavimo urbanistinių principų suformavimas.</text:span></text:p>
      <text:p text:style-name="P87"><text:span text:style-name="T88">3.2.2</text:span><text:span text:style-name="T89">. Grafinė dalis: sklypų išplanavimo projektas (kiekvienam miesto kvartalui atskirai, M 1:500), ant toponuotraukos su esamais inž</text:span><text:span text:style-name="T90">ineriniais tinklais. Atsižvelgiant į vietos specifiką ir kvartalų dydį, galima projekte apjungti kompleksiškai keletą kvartalų (atitinkamai M 1:1000<text:s/></text:span><text:soft-page-break/><text:span text:style-name="T91">urbanistikos paminklams – rajoninio pavaldumo miestams, miesto tipo ir kaimo gyvenvietėms – M 1:2000).</text:span></text:p>
      <text:p text:style-name="P92"><text:span text:style-name="T93">3.3</text:span><text:span text:style-name="T94">. Konkreti darbų apimtis nurodoma paminklotvarkos sąlygose, kur užsakovui pageidaujant gali būti numatyti ir kiti papildomi tyrimo ir projektinių pasiūlymų darbai.</text:span></text:p>
      <text:p text:style-name="P95"><text:span text:style-name="T96">3.4</text:span><text:span text:style-name="T97">. Kvartalai ir sklypai projekte numeruojami savivaldybės nustatyta tvarka.</text:span></text:p>
      <text:p text:style-name="P98"><text:span text:style-name="T99">4</text:span><text:span text:style-name="T100">. Urbanistikos paminklų sklypų išplanavimo projektai vertinami ir derinami miestų, rajonų valdybų architektūros bei urbanistikos ir paminklotvarkos skyriuose, Paminklotvarkos departamente prie Lietuvos Respublikos Vyriausybės. Juos tvirtina miestų, rajon</text:span><text:span text:style-name="T101">ų valdybos.</text:span></text:p>
      <text:p text:style-name="P102"><text:span text:style-name="T103">5</text:span><text:span text:style-name="T104">. Remiantis Lietuvos Respublikos Vyriausybės 1992 10 06 nutarimu Nr. 735, urbanistikos paminklų teritorijų sklypų ribos, nustatytos patvirtintais žemės sklypų išplanavimo projektais, yra nekeičiamos. Lietuvos Respublikos įstatymų ir poįsta</text:span><text:span text:style-name="T105">tyminių aktų numatyta tvarka vykstantys žemės nuosavybės grąžinimo, privatizavimo, suteikimo neatlygintinai ar nuomos procesai urbanistikos paminklų teritorijose gali vykti, tik nustatyta tvarka suderinus su paminklosaugos tarnybomis ir laikantis aprobuotų</text:span><text:span text:style-name="T106"><text:s/>žemės sklypų išplanavimo projektų. Šiais projektais patvirtintos sklypų ribos keičiamos tik atlikus atitinkamo sklypų išplanavimo projekto korektūrą, nustatyta tvarka ją suderinus su paminklosaugos tarnybomis.</text:span></text:p>
      <text:p text:style-name="P107"/>
      <text:p text:style-name="P108">SUDERINTA</text:p>
      <text:p text:style-name="P109">Lietuvos Respublikos statybos</text:p>
      <text:p text:style-name="P110">ir urbanistikos ministras</text:p>
      <text:p text:style-name="P111">A. Nasvytis</text:p>
      <text:p text:style-name="P112"/>
      <text:p text:style-name="P113"><text:span text:style-name="T114">1992 m. spalio 29 d.</text:span></text:p>
      <text:p text:style-name="P115"><text:span text:style-name="T116">______________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02:00Z</meta:creation-date>
    <dc:date>2015-08-05T20:02:00Z</dc:date>
    <meta:template xlink:href="Normal" xlink:type="simple"/>
    <meta:editing-cycles>2</meta:editing-cycles>
    <meta:editing-duration>PT0S</meta:editing-duration>
    <meta:document-statistic meta:page-count="3" meta:paragraph-count="50" meta:word-count="621" meta:character-count="5369" meta:row-count="141" meta:non-whitespace-character-count="4798"/>
  </office:meta>
</office:document-meta>
</file>