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text-transform="uppercase" fo:color="#000000" fo:hyphenate="false"/>
    </style:style>
    <style:style style:name="P2" style:parent-style-name="Normal" style:family="paragraph">
      <style:paragraph-properties fo:keep-together="always" fo:widows="0" fo:orphans="0" fo:text-align="center"/>
      <style:text-properties fo:text-transform="uppercase" fo:color="#000000" fo:hyphenate="false"/>
    </style:style>
    <style:style style:name="P3" style:parent-style-name="Normal" style:family="paragraph">
      <style:paragraph-properties fo:keep-together="always" fo:widows="0" fo:orphans="0" fo:text-align="center"/>
      <style:text-properties fo:text-transform="uppercase" fo:color="#000000"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opendocument cursor-position?>Vaikų išlaikymo fondo administracijos<text:s/>prie Socialinės apsaugos ir darbo ministerijos</text:p>
      <text:p text:style-name="P2">i n f o r m a c i j a</text:p>
      <text:p text:style-name="P3"/>
      <text:p text:style-name="P4"><text:span text:style-name="T5">apie Fondo administracijos direktoriaus sprendimą (-us) dėl iš Vaikų išlaikymo fondo išmokėtų išmokų išieškojimo iš skolininko ir teisės aktuose nurodytas pasekmes skolininkams</text:span></text:p>
      <text:p text:style-name="P6"/>
      <text:p text:style-name="P7">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8">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9">Vadovaudamasis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damiesi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10">Fondo administracija skelbia asmenų, kurių atžvilgiu yra priimti sprendimai dėl iš Vaikų išlaikymo fondo išmokėtų išmokų išieškojimo ir kurių gyvenamoji vieta yra nežinoma, sąrašą:</text:p>
      <text:p text:style-name="P11">1. Aivaras Sūdžius, gim. 1968 m.</text:p>
      <text:p text:style-name="P12">2. Albertas Borisevičius, gim. 1990 m.</text:p>
      <text:p text:style-name="P13">3. Aleksandras Kaubrys, gim. 1959 m.</text:p>
      <text:p text:style-name="P14">4. Algis Kančiauskis, gim. 1967 m.</text:p>
      <text:p text:style-name="P15">5. Antanas Drungilas, gim. 1967 m.</text:p>
      <text:p text:style-name="P16">6. Artūras Belovas, gim. 1976 m.</text:p>
      <text:p text:style-name="P17">7. Arūnas Jaraminas, gim. 1974 m.</text:p>
      <text:p text:style-name="P18">8. Arūnas Kairys, gim. 1971 m.</text:p>
      <text:p text:style-name="P19">9. Darius Lučiūnas, gim. 1969 m.</text:p>
      <text:p text:style-name="P20">10. Dmitrij Kustov, gim. 1975 m.</text:p>
      <text:p text:style-name="P21">11. Edgaras Smilgius, gim. 1985 m.</text:p>
      <text:p text:style-name="P22">12. Gintaras Prieskienis, gim. 1964 m.</text:p>
      <text:p text:style-name="P23">13. Gintautas Vičas, gim.1968 m.</text:p>
      <text:p text:style-name="P24">14. Janina Gečionienė, gim. 1951 m.</text:p>
      <text:p text:style-name="P25">15. Juozas Gudelis, gim. 1971 m.</text:p>
      <text:p text:style-name="P26">16. Juozas Kazlauskas, gim. 1959 m.</text:p>
      <text:p text:style-name="P27">17. Juozas Razma, gim. 1961 m.</text:p>
      <text:p text:style-name="P28">18. Kęstutis Lankevičius, gim. 1966 m.</text:p>
      <text:p text:style-name="P29">19. Michail Starovoitov, gim. 1967 m.</text:p>
      <text:p text:style-name="P30">20. Mindaugas Verseckas, gim. 1975 m.</text:p>
      <text:soft-page-break/>
      <text:p text:style-name="P31">21. Petras Jasas, gim. 1962 m.</text:p>
      <text:p text:style-name="P32">22. Ričardas Žuromskas, gim. 1968 m.</text:p>
      <text:p text:style-name="P33">23. Robertas Kondratavičius, gim. 1960 m.</text:p>
      <text:p text:style-name="P34">24. Rolandas Paukštė, gim. 1969 m.</text:p>
      <text:p text:style-name="P35">25. Sigitas Paulauskas, gim. 1960 m.</text:p>
      <text:p text:style-name="P36">26. Sigitas Užolas, gim. 1969 m.</text:p>
      <text:p text:style-name="P37">27. Valensas Jankauskas, gim. 1959 m.</text:p>
      <text:p text:style-name="P38">28. Vitalijus Micevičius, gim. 1971 m.</text:p>
      <text:p text:style-name="P39">29. Vladislavas Dalinkevičius, gim. 1960 m.</text:p>
      <text:p text:style-name="P40">30. Žydrūnas Kmitas, gim. 1975 m.</text:p>
      <text:p text:style-name="P41"/>
      <text:p text:style-name="P42">Direktoriaus pavaduotoja,</text:p>
      <text:p text:style-name="P43">atliekanti direktoriaus funkcijas<text:s/><text:tab/>Aušra Bulotienė</text:p>
      <text:p text:style-name="P44"/>
      <text:p text:style-name="P45"><text:span text:style-name="T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dc:title>
    <dc:description/>
    <dc:subject/>
    <meta:initial-creator>Kamilija</meta:initial-creator>
    <dc:creator>Win2003Stdx32</dc:creator>
    <meta:creation-date>2013-12-29T16:27:00Z</meta:creation-date>
    <dc:date>2013-12-29T16:27:00Z</dc:date>
    <meta:template xlink:href="LLD2Txt.dot" xlink:type="simple"/>
    <meta:editing-cycles>2</meta:editing-cycles>
    <meta:editing-duration>PT0S</meta:editing-duration>
    <meta:document-statistic meta:page-count="2" meta:paragraph-count="6" meta:word-count="2073" meta:character-count="3249" meta:row-count="9" meta:non-whitespace-character-count="1182"/>
  </office:meta>
</office:document-meta>
</file>