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STANDARTIZACIJOS DEPARTAMENTO DIREKTORIAUS</text:span></text:p>
      <text:p text:style-name="P3">Į S A K Y M A S</text:p>
      <text:p text:style-name="P4"/>
      <text:p text:style-name="P5">dėl nuorodŲ Į standartUS PASKELBIMO „valstybės žiniose“</text:p>
      <text:p text:style-name="P6"/>
      <text:p text:style-name="P7">2013 m. liepos 30 d. Nr. V-64</text:p>
      <text:p text:style-name="P8">Vilnius</text:p>
      <text:p text:style-name="P9"/>
      <text:p text:style-name="P10"><text:span text:style-name="T11">Vadovaudamasis Lietuvos Respublikos produktų saugos įstatymo (Žin., 1999, Nr. </text:span><text:a xlink:href="https://www.e-tar.lt/portal/lt/legalAct/TAR.A845E65C32A2" office:target-frame-name="_blank" xlink:show="new"><text:span text:style-name="T12">52-1673</text:span></text:a><text:span text:style-name="T13">; 2001, Nr. </text:span><text:a xlink:href="https://www.e-tar.lt/portal/lt/legalAct/TAR.95C07ABF83CC" office:target-frame-name="_blank" xlink:show="new"><text:span text:style-name="T14">64-2324</text:span></text:a><text:span text:style-name="T15">; 2004, Nr. </text:span><text:a xlink:href="https://www.e-tar.lt/portal/lt/legalAct/TAR.1F73E530C7F0" office:target-frame-name="_blank" xlink:show="new"><text:span text:style-name="T16">25-757</text:span></text:a><text:span text:style-name="T17">) 4 straipsnio 3 dalimi ir atsižvelgdamas į 2013 m. liepos 18 d. Europos Komisijos sprendimą dėl</text:span><text:span text:style-name="T18"><text:s/>plūdriesiems laisvalaikio reikmenims, naudojamiems ant vandens ir vandenyje, skirtos Europos<text:s/></text:span><text:span text:style-name="T19">standartų serijos EN 15649 (1–7 dalių) atit</text:span><text:span text:style-name="T20">ikties Europos Parlamento ir Tarybos direktyvoje 2001/95/EB numatytiems bendriesiems saugos reikalavimams ir dėl nuorodų į šiuos standartus paskelbimo Europos Sąjungos oficialiajame</text:span><text:span text:style-name="T21"><text:s/>leidinyje,</text:span></text:p>
      <text:p text:style-name="P22"><text:span text:style-name="T23">n u r o d a u paskelbti „Valstybės žiniose“ nuorodas į Lietuv</text:span><text:span text:style-name="T24">os standartus, susijusius su</text:span><text:span text:style-name="T25"><text:s/>Lietuvos Respublikos produktų saugos įstatymo įgyvendinimu:</text:span><text:span text:style-name="T26"><text:s/>LST EN 15649-1:2009+A1:2012 „</text:span><text:span text:style-name="T27">Plūdrieji laisvalaikio reikmenys, naudojami ant vandens ir vandenyje. 1 dalis. Klasifikacija, medžiagos, bendrieji reikalavimai ir bandymo</text:span><text:span text:style-name="T28"><text:s/>metodai“, LST EN 15649-2:2009+A1:2012 „Plūdrieji laisvalaikio reikmenys, naudojami ant vandens ir vandenyje. 2 dalis. Naudotojo informacija“, LST EN 15649-3:2009+A1:2012 „Plūdrieji laisvalaikio reikmenys, naudojami ant vandens ir vandenyje. 3 dalis. A kla</text:span><text:span text:style-name="T29">sės įtaisų papildomi specialieji saugos reikalavimai ir bandymo metodai“, LST EN 15649-4:2010+A1:2012 „Plūdrieji laisvalaikio reikmenys, naudojami ant vandens ir vandenyje. 4 dalis. B klasės įtaisų papildomi specialieji saugos reikalavimai ir bandymo metod</text:span><text:span text:style-name="T30">ai“, LST EN 15649-5:2010 „Plūdrieji laisvalaikio reikmenys, naudojami ant vandens ir vandenyje. 5 dalis. C klasės įtaisų papildomi specialieji saugos reikalavimai ir bandymo metodai“, LST EN 15649-6:2010 „Plūdrieji laisvalaikio reikmenys, naudojami ant van</text:span><text:span text:style-name="T31">dens ir vandenyje. 6 dalis. D klasės įtaisų papildomi specialieji saugos reikalavimai ir bandymo metodai“, LST EN 15649-7:2010 „Plūdrieji laisvalaikio reikmenys, naudojami ant vandens ir vandenyje. 7 dalis. E klasės įtaisų papildomi specialieji saugos reik</text:span><text:span text:style-name="T32">alavimai ir bandymo metodai“.</text:span></text:p>
      <text:p text:style-name="P33"/>
      <text:p text:style-name="P34"><text:span text:style-name="T35">Direktoriaus pavaduotojas,</text:span></text:p>
      <text:p text:style-name="P36">l. e. direktoriaus pareigas<text:tab/>Algirdas Krupovnickas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 DIREKTORIAUS</dc:title>
    <meta:initial-creator>Rima</meta:initial-creator>
    <dc:creator>Adlib User</dc:creator>
    <meta:creation-date>2015-07-03T05:07:00Z</meta:creation-date>
    <dc:date>2015-07-03T05:07:00Z</dc:date>
    <meta:template xlink:href="Normal" xlink:type="simple"/>
    <meta:editing-cycles>2</meta:editing-cycles>
    <meta:editing-duration>PT0S</meta:editing-duration>
    <meta:document-statistic meta:page-count="1" meta:paragraph-count="12" meta:word-count="311" meta:character-count="2417" meta:row-count="50" meta:non-whitespace-character-count="2118"/>
  </office:meta>
</office:document-meta>
</file>