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style:text-position="sub 62.5%"/>
    </style:style>
    <style:style style:name="T55" style:parent-style-name="DefaultParagraphFont" style:family="text">
      <style:text-properties style:text-position="super 62.5%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T62" style:parent-style-name="DefaultParagraphFont" style:family="text">
      <style:text-properties style:text-position="sub 62.5%"/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T69" style:parent-style-name="DefaultParagraphFont" style:family="text">
      <style:text-properties style:text-position="sub 62.5%"/>
    </style:style>
    <style:style style:name="T70" style:parent-style-name="DefaultParagraphFont" style:family="text">
      <style:text-properties style:text-position="super 62.5%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T76" style:parent-style-name="DefaultParagraphFont" style:family="text">
      <style:text-properties style:text-position="sub 62.5%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AUGALŲ APSAUGOS TARNYBOS VIRŠININKO</text:p>
      <text:p text:style-name="P3">ĮSAKYMAS</text:p>
      <text:p text:style-name="P4"/>
      <text:p text:style-name="P5"><text:span text:style-name="T6">DĖL FUMIGANTO<text:s/></text:span><text:span text:style-name="T7">DEGESCH MAGTOXIN GRANULAR<text:s/></text:span><text:span text:style-name="T8">ĮREGISTRAVIMO<text:s/></text:span><text:span text:style-name="T9">PROFESIONALIAM NAUDOJIMUI</text:span></text:p>
      <text:p text:style-name="P10"/>
      <text:p text:style-name="P11">2008 m. gruodžio 12 d. Nr. A1-263<text:s/></text:p>
      <text:p text:style-name="P12">Vilnius</text:p>
      <text:p text:style-name="Normal"/>
      <text:p text:style-name="P13">Vadovaudamasis Konsultavimo komisijos<text:s/>2008 m. spalio 2 d. protokole Nr. AS1-5 pateiktomis rekomendacijomis,</text:p>
      <text:p text:style-name="P14"><text:span text:style-name="T15">įregistruoju</text:span><text:s/>fumigantą<text:s/><text:span text:style-name="T16">Degesch magtoxin granular, Detia Freyberg GmbH,<text:s/></text:span>profesionaliam naudojimui.</text:p>
      <text:p text:style-name="P17">Veiklioji medžiaga: magnio fosfidas 880 g/kg.</text:p>
      <text:p text:style-name="P18"><text:span text:style-name="T19">Fumigantas klasifikuojamas:</text:span></text:p>
      <text:p text:style-name="P20">Labai toksiškas.</text:p>
      <text:p text:style-name="P21">Labai degus.</text:p>
      <text:p text:style-name="P22">Aplinkai pavojingas.</text:p>
      <text:p text:style-name="P23"><text:span text:style-name="T24">Rizikos frazės:</text:span></text:p>
      <text:p text:style-name="P25">Kenksmingas susilietus su oda.</text:p>
      <text:p text:style-name="P26">Labai toksiškas įkvėpus ir prarijus.</text:p>
      <text:p text:style-name="P27">Reaguoja su vandeniu, išskirdamas ypač degias dujas.</text:p>
      <text:p text:style-name="P28">Reaguodamas su rūgštimis, išskiria labai toksiškas dujas.</text:p>
      <text:p text:style-name="P29">Labai toksiškas vandens organizmams.</text:p>
      <text:p text:style-name="P30"><text:span text:style-name="T31">Saugos frazės:</text:span></text:p>
      <text:p text:style-name="P32">Laikyti užrakintą vaikams neprieinamoje vietoje.</text:p>
      <text:p text:style-name="P33">Pakuotę laikyti sandariai uždarytą sausoje vietoje.</text:p>
      <text:p text:style-name="P34">Laikyti atokiau nuo maisto, gėrimų ir gyvulių pašaro.</text:p>
      <text:p text:style-name="P35">Naudojant nevalgyti, negerti ir nerūkyti.</text:p>
      <text:p text:style-name="P36">Neįkvėpti dulkių.</text:p>
      <text:p text:style-name="P37">Niekada nepilti į šią medžiagą vandens.</text:p>
      <text:p text:style-name="P38">Dėvėti tinkamus apsauginius drabužius ir mūvėti tinkamas pirštines.</text:p>
      <text:p text:style-name="P39">Purškiant (fumiguojant) naudoti tinkamas kvėpavimo takų apsaugos priemones.</text:p>
      <text:p text:style-name="P40">Nelaimingo atsitikimo atveju arba pasijutus blogai, nedelsiant kreiptis<text:s/>į gydytoją (jeigu įmanoma, parodyti šią etiketę).</text:p>
      <text:p text:style-name="P41">Gaisrui gesinti naudoti sausą smėlį, anglies dioksidą ar sausas medžiagas. Niekada nenaudoti vandens.</text:p>
      <text:p text:style-name="P42">Atliekos ir pakuotė turi būti saugiai pašalintos.</text:p>
      <text:p text:style-name="P43">Vengti patekimo į aplinką. Naudotis specialiomis instrukcijomis (saugos duomenų lapais).</text:p>
      <text:p text:style-name="P44"><text:span text:style-name="T45">Specialios saugos frazės:</text:span></text:p>
      <text:p text:style-name="P46">Augalų apsaugos produktui patekus ant odos, pirmiausia nuvalyti sausu audiniu, po to gerai nuplauti vandeniu.</text:p>
      <text:p text:style-name="P47">Neužteršti vandens augalų apsaugos produktu ar jo pakuote (Neplauti purškimo įrenginių šalia paviršinio vandens telkinių/vengti taršos per drenažą iš sodybų ar nuo kelių).</text:p>
      <text:p text:style-name="P48"><text:span text:style-name="T49">Pakuotė:<text:s/></text:span>1,2 1.</text:p>
      <text:p text:style-name="P50"><text:span text:style-name="T51">Fumigantas naudojamas:</text:span></text:p>
      <text:p text:style-name="P52">Grūdams vagonuose, maišuose, konteineriuose.</text:p>
      <text:p text:style-name="P53">Norma: 2 g PH<text:span text:style-name="T54">3</text:span><text:s/>m<text:span text:style-name="T55">-3</text:span></text:p>
      <text:p text:style-name="P56">Naikina kenkėjus.</text:p>
      <text:p text:style-name="P57">Fumiguojama. Ekspozicija 5 dienos. Vėdinimas 48 val.</text:p>
      <text:p text:style-name="P58">Laukimo periodas 7 dienos.</text:p>
      <text:p text:style-name="P59"/>
      <text:p text:style-name="P60">Tabakui ryšuliuose.</text:p>
      <text:p text:style-name="P61">Norma: 1,25 g PH<text:span text:style-name="T62">3</text:span><text:s/>m<text:span text:style-name="T63">-3</text:span></text:p>
      <text:p text:style-name="P64">Naikina kenkėjus.</text:p>
      <text:p text:style-name="P65">Fumiguojama. Ekspozicija 5 dienos. Vėdinimas 48 val.</text:p>
      <text:p text:style-name="P66"/>
      <text:p text:style-name="P67">Tabakui dėžėse, statinėse.</text:p>
      <text:p text:style-name="P68">Norma: 1,25 g PH<text:span text:style-name="T69">3</text:span><text:s/>m<text:span text:style-name="T70">-3</text:span></text:p>
      <text:p text:style-name="P71">Naikina kenkėjus.</text:p>
      <text:p text:style-name="P72">Fumiguojama. Ekspozicija 5<text:s/>dienos. Vėdinimas 72 val.</text:p>
      <text:p text:style-name="P73"><text:span text:style-name="T74">Pastabos:</text:span></text:p>
      <text:p text:style-name="P75">Į išvėdintą patalpą galima įeiti, kai PH<text:span text:style-name="T76">3</text:span><text:s/>koncentracija nukrenta žemiau 0,1 ppm. Nefumiguojama, jei aplinkos temperatūra žemesnė 5 °C.</text:p>
      <text:p text:style-name="P77">Dirbti su fumigantais gali tik specialiai apmokytas personalas, turintis tą patvirtinančius dokumentus, įrangą ir darbų saugos priemones.</text:p>
      <text:p text:style-name="P78">Importuoti, platinti ir naudoti fumigantus galima tik turint atitinkamus leidimus (pagal 2002 m. birželio 26 d. Lietuvos Respublikos sveikatos apsaugos ministro įsakymą Nr. 302 „Dėl Leidimų įsigyti,<text:s/>parduoti ar kitaip perleisti nuodingąsias medžiagas išdavimo taisyklių patvirtinimo“).</text:p>
      <text:p text:style-name="Normal"/>
      <text:p text:style-name="P79"/>
      <text:p text:style-name="P80">VIRŠININKAS<text:tab/>EDMUNDAS MORKEVIČIUS</text:p>
      <text:p text:style-name="Normal"/>
      <text:p text:style-name="P8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Ų APSAUGOS TARNYBOS VIRŠININKO</dc:title>
    <meta:initial-creator>Sandra</meta:initial-creator>
    <dc:creator>Adlib User</dc:creator>
    <meta:creation-date>2015-08-03T18:52:00Z</meta:creation-date>
    <dc:date>2015-08-03T18:52:00Z</dc:date>
    <meta:template xlink:href="Normal" xlink:type="simple"/>
    <meta:editing-cycles>2</meta:editing-cycles>
    <meta:editing-duration>PT0S</meta:editing-duration>
    <meta:document-statistic meta:page-count="2" meta:paragraph-count="63" meta:word-count="366" meta:character-count="2862" meta:row-count="98" meta:non-whitespace-character-count="2559"/>
  </office:meta>
</office:document-meta>
</file>