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PAGIRIŲ ŠILTNAMIAI“ ĮSTATINIO KAPITALO DIDINIMO</text:p>
      <text:p text:style-name="P12"/>
      <text:p text:style-name="P13">2001 m. birželio 11 d. Nr. 698</text:p>
      <text:p text:style-name="P14">Vilnius</text:p>
      <text:p text:style-name="P15"/>
      <text:p text:style-name="P16"/>
      <text:p text:style-name="P17"><text:span text:style-name="T18">Vadovaudamasi Lietuvos Respublikos akcinių bendrovių įsta</text:span><text:span text:style-name="T19">tymo (Žin., 1994, Nr.<text:s/></text:span><text:a xlink:href="https://www.e-tar.lt/portal/lt/legalAct/TAR.0C2D1F38F3A7" office:target-frame-name="_blank" xlink:show="new"><text:span text:style-name="T20">55-1046</text:span></text:a><text:span text:style-name="T21">; 1996, Nr.<text:s/></text:span><text:a xlink:href="https://www.e-tar.lt/portal/lt/legalAct/TAR.54BB1E7C4351" office:target-frame-name="_blank" xlink:show="new"><text:span text:style-name="T22">126-2947</text:span></text:a><text:span text:style-name="T23">; 1998, Nr.<text:s/></text:span><text:a xlink:href="https://www.e-tar.lt/portal/lt/legalAct/TAR.068061499683" office:target-frame-name="_blank" xlink:show="new"><text:span text:style-name="T24">36-961</text:span></text:a><text:span text:style-name="T25">; 2001, Nr.<text:s/></text:span><text:a xlink:href="https://www.e-tar.lt/portal/lt/legalAct/TAR.538D3324C4D2" office:target-frame-name="_blank" xlink:show="new"><text:span text:style-name="T26">34-1125</text:span></text:a><text:span text:style-name="T27">) 43 straipsniu ir įgyvendindama Lietuvos Respublikos Vyriausybės 1997 m. liepos 24 d. nutarimą Nr. 801 „Dėl a</text:span><text:span text:style-name="T28">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29">71-1810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Pavesti Žemės ūkio ministerija</text:span><text:span text:style-name="T35">i, kuri patikėjimo teise valdo valstybei nuosavybės teise priklausančias akcinės bendrovės „Pagirių šiltnamiai“ akcijas, priimti sprendimą dėl šios bendrovės įstatinio kapitalo didinimo Lietuvos Respublikos valstybės biudžeto lėšomis – 363267 litais, gauta</text:span><text:span text:style-name="T36">is bendrovės investicinėms programoms finansuoti, išleidžiant 3633 paprastąsias vardines akcijas, kurių kiekviena – 100 litų nominalios vertės, o bendra nominali vertė – 363300 litų. Akcijų emisijos kaina lygi jų nominaliai vertei. Visos išleistos naujos a</text:span><text:span text:style-name="T37">kcijos perduodamos valstybei.</text:span></text:p>
      <text:p text:style-name="P38"/>
      <text:p text:style-name="P39"/>
      <text:p text:style-name="P40">FINANSŲ MINISTRAS,</text:p>
      <text:p text:style-name="P41">PAVADUOJANTIS MINISTRĄ PIRMININKĄ<text:tab/>JONAS LIONGINAS</text:p>
      <text:p text:style-name="P42"/>
      <text:p text:style-name="P43">ŽEMĖS ŪKIO MINISTRAS<text:tab/>KĘSTUTIS KRISTINAITIS</text:p>
      <text:p text:style-name="P44">______________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46:00Z</meta:creation-date>
    <dc:date>2015-07-08T00:46:00Z</dc:date>
    <meta:template xlink:href="Normal" xlink:type="simple"/>
    <meta:editing-cycles>2</meta:editing-cycles>
    <meta:editing-duration>PT0S</meta:editing-duration>
    <meta:document-statistic meta:page-count="1" meta:paragraph-count="16" meta:word-count="212" meta:character-count="1656" meta:row-count="54" meta:non-whitespace-character-count="1460"/>
  </office:meta>
</office:document-meta>
</file>