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TableColumn9" style:family="table-column">
      <style:table-column-properties style:column-width="3.9916in"/>
    </style:style>
    <style:style style:name="TableColumn10" style:family="table-column">
      <style:table-column-properties style:column-width="2.3069in"/>
    </style:style>
    <style:style style:name="Table8" style:family="table">
      <style:table-properties style:width="6.2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widows="0" fo:orphans="0" fo:margin-left="0.4166in">
        <style:tab-stops/>
      </style:paragraph-properties>
      <style:text-properties fo:color="#000000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widows="0" fo:orphans="0"/>
      <style:text-properties fo:color="#000000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margin-left="0.4166in">
        <style:tab-stops/>
      </style:paragraph-properties>
      <style:text-properties fo:color="#000000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widows="0" fo:orphans="0"/>
      <style:text-properties fo:color="#000000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margin-left="0.4166in">
        <style:tab-stops/>
      </style:paragraph-properties>
      <style:text-properties fo:color="#000000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/>
      <style:text-properties fo:color="#000000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margin-left="0.4166in">
        <style:tab-stops/>
      </style:paragraph-properties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LIETUVOS BANKO EKONOMIKOS IR FINANSINIO STABILUMO TARNYBOS</text:p>
      <text:p text:style-name="P2">I N F O R M A C I J A</text:p>
      <text:p text:style-name="P3"/>
      <text:p text:style-name="P4">DĖL LIETUVOS RESPUBLIKOS LITO PATIKIMUMO ĮSTATYMO VYKDYMO</text:p>
      <text:p text:style-name="P5"/>
      <text:p text:style-name="P6">Vykdydami Lietuvos Respublikos lito patikimumo įstatymą, pateikiame informaciją apie aukso, konvertuojamosios užsienio valiutos atsargas ir litų kiekį apyvartoje (mln. litų)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2012 m. gruodžio 31 d.</text:p>
          </table:table-cell>
        </table:table-row>
        <table:table-row table:style-name="TableRow16">
          <table:table-cell table:style-name="TableCell17">
            <text:p text:style-name="P18">Auksas</text:p>
          </table:table-cell>
          <table:table-cell table:style-name="TableCell19">
            <text:p text:style-name="P20">811,0</text:p>
          </table:table-cell>
        </table:table-row>
        <table:table-row table:style-name="TableRow21">
          <table:table-cell table:style-name="TableCell22">
            <text:p text:style-name="P23">Konvertuojamoji užsienio valiuta</text:p>
          </table:table-cell>
          <table:table-cell table:style-name="TableCell24">
            <text:p text:style-name="P25">21 200,1</text:p>
          </table:table-cell>
        </table:table-row>
        <table:table-row table:style-name="TableRow26">
          <table:table-cell table:style-name="TableCell27">
            <text:p text:style-name="P28">Litų kiekis apyvartoje</text:p>
          </table:table-cell>
          <table:table-cell table:style-name="TableCell29">
            <text:p text:style-name="P30">16 542,1<text:s/></text:p>
          </table:table-cell>
        </table:table-row>
      </table:table>
      <text:p text:style-name="P31"/>
      <text:p text:style-name="P32">DirektorĖ<text:tab/>Rūta Rodzko</text:p>
      <text:p text:style-name="P33"/>
      <text:p text:style-name="P34">___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EKONOMIKOS IR FINANSINIO STABILUMO TARNYBOS</dc:title>
    <dc:description/>
    <dc:subject/>
    <meta:initial-creator>Rima</meta:initial-creator>
    <dc:creator>User</dc:creator>
    <meta:creation-date>2013-12-30T06:38:00Z</meta:creation-date>
    <dc:date>2013-12-30T06:38:00Z</dc:date>
    <meta:template xlink:href="LLD2Txt.dot" xlink:type="simple"/>
    <meta:editing-cycles>2</meta:editing-cycles>
    <meta:editing-duration>PT0S</meta:editing-duration>
    <meta:document-statistic meta:page-count="1" meta:paragraph-count="1" meta:word-count="303" meta:character-count="475" meta:row-count="1" meta:non-whitespace-character-count="173"/>
  </office:meta>
</office:document-meta>
</file>