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balandžio 27 d. Nr. 1A-108</text:p>
      <text:p text:style-name="P14">Vilnius</text:p>
      <text:p text:style-name="P15"/>
      <text:p text:style-name="P16"><text:span text:style-name="T17">Vadovauda</text:span><text:span text:style-name="T18">m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</text:span><text:span text:style-name="T21">o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</text:span><text:span text:style-name="T28">du</text:span><text:span text:style-name="T29"><text:s/>Vytui Viktorui Sabui, a. k. 34701051374, ir Laimai Sabienei, a. k. 45001012587 (adresas: Jurbarko r., Kartupių paštas, Skliausčių k., verslo liudijimo Nr. V0178312), leidimą verstis šia veiklos rūšimi:</text:span></text:p>
      <text:p text:style-name="P30"><text:span text:style-name="T31">mažmenine prekyba kombinuotaisiais pašarais su prem</text:span><text:span text:style-name="T32">iksais ir (ar) pašarinėmis žaliavomis, turinčiomis kenksmingų (nepageidautinų) medžiagų, produktų ir augalinių priemaišų likučių, taip pat baltymingomis pašarinėmis medžiagomis ir nebaltyminėmis azotinėmis bei gyvūninės kilmės žaliavomis, t. y. visaverčiai</text:span><text:span text:style-name="T33">s pašarais paukščiams (leidimo registracijos Nr. KPT 0326), išvežiojamąja prekyba iš autotransporto priemonės.</text:span></text:p>
      <text:p text:style-name="P34"><text:span text:style-name="T35">2</text:span><text:span text:style-name="T36">.<text:s/></text:span><text:span text:style-name="T37">Nustatau</text:span><text:span text:style-name="T38">, kad leidimas galioja verslo liudijimo galiojimo laikotarpiu.</text:span></text:p>
      <text:p text:style-name="P39"><text:span text:style-name="T40">3</text:span><text:span text:style-name="T41">.<text:s/></text:span><text:span text:style-name="T42">Pavedu</text:span><text:span text:style-name="T43"><text:s/>viršininko pavaduotojai Irenai Adomaitytei organizuot</text:span><text:span text:style-name="T44">i tinkamą leidimo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42:00Z</meta:creation-date>
    <dc:date>2015-09-25T03:42:00Z</dc:date>
    <meta:template xlink:href="Normal" xlink:type="simple"/>
    <meta:editing-cycles>2</meta:editing-cycles>
    <meta:editing-duration>PT0S</meta:editing-duration>
    <meta:document-statistic meta:page-count="1" meta:paragraph-count="15" meta:word-count="208" meta:character-count="1585" meta:row-count="46" meta:non-whitespace-character-count="1392"/>
  </office:meta>
</office:document-meta>
</file>