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2000 M. KOVO 2 D. ĮSAKYMO NR. 63 „DĖL SVARBIŲ VALSTYBEI KELIŲ IR GATVIŲ TIKSLINIO FINANSAVIMO“ DALINIO PAKEITIMO</text:p>
      <text:p text:style-name="P12"/>
      <text:p text:style-name="P13">2000 m. liepos 4 d. Nr. 186</text:p>
      <text:p text:style-name="P14">Vilnius</text:p>
      <text:p text:style-name="P15"/>
      <text:p text:style-name="P16"><text:span text:style-name="T17">Atsižvelgdamas į Kultūros vertybių apsaugos departamento prašymą, iš dalies<text:s/></text:span><text:span text:style-name="T18">pakeičiu</text:span><text:span text:style-name="T19"><text:s/>susisiekimo ministro 2000 m. kovo 2 d. įsakymu Nr. 63 „Dėl svarbių valstybei kelių ir gatvių tikslinio finansavimo“ (Žin., 2000, Nr.<text:s/></text:span><text:a xlink:href="https://www.e-tar.lt/portal/lt/legalAct/TAR.92B7D382743C" office:target-frame-name="_blank" xlink:show="new"><text:span text:style-name="T20">21-545</text:span></text:a><text:span text:style-name="T21">) patvirtinto svarbių valstybei kelių ir gatvių tikslinio finansavimo objektų 2000 metais sąrašo 27 punktą ir išdėstau jį taip:</text:span></text:p>
      <text:p text:style-name="P22"><text:span text:style-name="T23">„Kultūros vertybių apsaugos departamentui 600 tūkst. Lt (Trakų istoriniam nacionaliniam parkui 400 tūkst. Lt, Pakruojo dvaro tiltui 200 tūkst. Lt)“.</text:span></text:p>
      <text:p text:style-name="P24"/>
      <text:p text:style-name="P25"/>
      <text:p text:style-name="P26"/>
      <text:p text:style-name="P27">SUSISIEKIMO Ministras<text:s/><text:tab/>Rimantas Didžiokas</text:p>
      <text:p text:style-name="P28"/>
      <text:p text:style-name="P29"><text:span text:style-name="T30">Suderinta</text:span></text:p>
      <text:p text:style-name="P31">Valdymo reformų ir savivaldybių reikalų ministras<text:s/></text:p>
      <text:p text:style-name="P32">Jonas Rudal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0T10:00:00Z</meta:creation-date>
    <dc:date>2016-12-20T10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33" meta:row-count="14" meta:non-whitespace-character-count="823"/>
  </office:meta>
</office:document-meta>
</file>