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3 m. liepos 8 d. Nr. I-206</text:p>
      <text:p text:style-name="P11">Vilnius</text:p>
      <text:p text:style-name="P12"/>
      <text:p text:style-name="P13">DĖL LIETUVOS RESPUBLIKOS AUKŠČIAUSIOSIOS TARYBOS NUTARIMŲ CENTRINĖS PRIVATIZAVIMO KOMISIJOS SKYRIMO KLAUSIMAIS PRIPAŽINIMO NETEKUSIAIS GALIOS</text:p>
      <text:p text:style-name="P14"/>
      <text:p text:style-name="P15"/>
      <text:p text:style-name="P16"><text:span text:style-name="T17">Pripažinti netekusiais galios šiuos Lietuvos Respublikos Aukščiausiosios Tarybos priimtus aktus:</text:span></text:p>
      <text:p text:style-name="P18"><text:span text:style-name="T19">1</text:span><text:span text:style-name="T20">) 1991 m. balandžio 9 dienos nutarimą Nr. I-1204 „Dėl Centrinės privatizavimo komisijos skyrimo“ (Žin., 1991, Nr.<text:s/></text:span><text:a xlink:href="https://www.e-tar.lt/portal/lt/legalAct/TAR.4366CC78D3F6" office:target-frame-name="_blank" xlink:show="new"><text:span text:style-name="T21">12-315</text:span></text:a><text:span text:style-name="T22">);</text:span></text:p>
      <text:p text:style-name="P23"><text:span text:style-name="T24">2</text:span><text:span text:style-name="T25">) 1992 m. rugsėjo 24 dienos nutarimą Nr. I-2916 „Dėl Centrinės privatizavimo komisijos dalinio pakeitimo“ (Žin., 1992, Nr.<text:s/></text:span><text:a xlink:href="https://www.e-tar.lt/portal/lt/legalAct/TAR.E41411153F97" office:target-frame-name="_blank" xlink:show="new"><text:span text:style-name="T26">29-856</text:span></text:a><text:span text:style-name="T27">);</text:span></text:p>
      <text:p text:style-name="P28"><text:span text:style-name="T29">3</text:span><text:span text:style-name="T30">) 1992 m. spalio 6 dienos nutarimą Nr. I-2930 „Dėl Centrinės privatizavimo komisijos dalinio pakeitimo“ (Žin., 1992, Nr.<text:s/></text:span><text:a xlink:href="https://www.e-tar.lt/portal/lt/legalAct/TAR.21F12F346ABB" office:target-frame-name="_blank" xlink:show="new"><text:span text:style-name="T31">30-916</text:span></text:a><text:span text:style-name="T32">)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1:00:00Z</meta:creation-date>
    <dc:date>2019-09-10T1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33" meta:character-count="1078" meta:row-count="15" meta:non-whitespace-character-count="947"/>
  </office:meta>
</office:document-meta>
</file>