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kovo 17 d. Nr. 1A-40</text:p>
      <text:p text:style-name="P14">Vilnius</text:p>
      <text:p text:style-name="P15"/>
      <text:p text:style-name="P16"><text:span text:style-name="T17">Vadovaudamasis<text:s/></text:span><text:span text:style-name="T18">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</text:span><text:span text:style-name="T21">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</text:span><text:span text:style-name="T29">arajai akcinei bendrovei „Armeduva“ (adresas: Tauragė, Stoties g. 15, įmonės kodas 7990572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</text:span><text:span text:style-name="T33">pageidautinų) medžiagų, produktų ir augalinių priemaišų likučių, taip pat baltymingomis pašarinėmis medžiagomis ir nebaltyminėmis azotinėmis žaliavomis (leidimo registracijos Nr. KPT 0039), t. y. visaverčiais pašarais ir pašarų papildais paukščiams, kiaulė</text:span><text:span text:style-name="T34">ms, arkliams, atrajotojams, žuvims, kailiniams žvėreliams, naminiams gyvūnams ir gyvūnėliams;</text:span></text:p>
      <text:p text:style-name="P35"><text:span text:style-name="T36">1.2</text:span><text:span text:style-name="T37">. mažmenine prekyba premiksais paukščiams, kiaulėms, atrajotojams, arkliams, žuvims, kailiniams žvėreliams, naminiams gyvūnams ir gyvūnėliams (leidimo regi</text:span><text:span text:style-name="T38">stracijos Nr. PT 0037)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ganizuoti tinkamą leidimų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25:00Z</meta:creation-date>
    <dc:date>2015-10-12T20:25:00Z</dc:date>
    <meta:template xlink:href="Normal" xlink:type="simple"/>
    <meta:editing-cycles>2</meta:editing-cycles>
    <meta:editing-duration>PT60S</meta:editing-duration>
    <meta:document-statistic meta:page-count="1" meta:paragraph-count="15" meta:word-count="214" meta:character-count="1679" meta:row-count="51" meta:non-whitespace-character-count="1480"/>
  </office:meta>
</office:document-meta>
</file>