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73in"/>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 S A K Y M A S</text:p>
      <text:p text:style-name="P6"/>
      <text:p text:style-name="P7">DĖL FINANSAVIMO SKYRIMO PROJEKTUI PAGAL EKONOMIKOS AUGIMO VEIKSMŲ PROGRAMOS PRIORITETO „INFORMACINĖ VISUOMENĖ VISIEMS“ ĮGYVENDINIMO PRIEMONĘ Nr. VP2-3.1-IVPK-01-V „ELEKTRONINĖS VALDŽIOS PASLAUGOS“</text:p>
      <text:p text:style-name="P8"/>
      <text:p text:style-name="P9">2009 m. lapkričio 24 d. Nr. T-114</text:p>
      <text:p text:style-name="P10">Vilnius</text:p>
      <text:p text:style-name="P11"/>
      <text:p text:style-name="P12"><text:span text:style-name="T13">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4">114-4637</text:span></text:a><text:span text:style-name="T15">),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101 punktu, Ekonomikos augimo veiksmų programos 3 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 Nr. T-84 (Informacinės visuomenės plėtros komiteto prie Lietuvos Respublikos Vyriausybės direktoriaus 2009 m. rugsėjo 11 d. įsakymo Nr. T-89 redakcija), ir atsižvelgdamas į viešosios įstaigos Centrinės projektų valdymo agentūros 2009 m. lapkričio 17 d. projektų tinkamumo finansuoti pagal Ekonomikos augimo veiksmų programos 3 prioriteto „Informacinė visuomenė visiems“ įgyvendinimo priemonę Nr. VP2-3.1-IVPK-01-V „Elektroninės valdžios paslaugos“ vertinimo ataskaitą Nr. 10,</text:span></text:p>
      <text:p text:style-name="P18"><text:span text:style-name="T19">skiriu</text:span><text:span text:style-name="T20"><text:s/></text:span><text:span text:style-name="T21">Neįgalumo ir darbingumo nustatymo tarnybos prie Socialinės apsaugos ir darbo ministerijos projektui „Klientų išankstinės registracijos internetu ir dokumentų apsikeitimo su asmens sveikatos priežiūros įstaigų informacinėmis sistemomis sukūrimas ir įdiegimas“ (paraiškos kodo Nr. VP2-3.1-IVPK-01-V-02-001) įgyvendinti iki 4 391 732,00 (keturių milijonų trijų šimtų devyniasdešimt vieno tūkstančio septynių šimtų trisdešimt dviejų litų ir 00 centų) litų finansavimą (finansavimo dalis – iki 100,00 proc., ekonominės klasifikacijos kodas 2.9.2.2.1.02 (kapitalui formuoti): iš Informacinės visuomenės plėtros (Europos Sąjungos lėšos) programos (programos kodas – 101) – iki 3 732 972,20 (trijų milijonų septynių šimtų trisdešimt dviejų tūkstančių devynių šimtų septyniasdešimt dviejų litų ir 20 centų) litų; iš Informacinės visuomenės plėtros (Bendrojo finansavimo lėšos) programos (programos kodas – 201) – iki 658 759,80 (šešių šimtų penkiasdešimt aštuonių tūkstančių septynių šimtų penkiasdešimt devynių litų ir 80 centų) litų.</text:span></text:p>
      <text:p text:style-name="P22"/>
      <text:p text:style-name="P23"/>
      <text:p text:style-name="P24"/>
      <text:p text:style-name="P25"><text:span text:style-name="T26">Direktorius<text:s/></text:span><text:span text:style-name="T27"><text:tab/>Aurimas Ma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3T17:18:00Z</meta:creation-date>
    <dc:date>2016-03-13T17:18:00Z</dc:date>
    <meta:template xlink:href="Normal" xlink:type="simple"/>
    <meta:editing-cycles>2</meta:editing-cycles>
    <meta:editing-duration>PT0S</meta:editing-duration>
    <meta:document-statistic meta:page-count="1" meta:paragraph-count="33" meta:word-count="349" meta:character-count="2887" meta:row-count="107" meta:non-whitespace-character-count="2571"/>
  </office:meta>
</office:document-meta>
</file>