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CENCIJŲ VERSTIS STOMATOLOGO PADĖJĖJO PRAKTIKA IŠDAVIMO TVARKOS PATVIRTINIMO</text:p>
      <text:p text:style-name="P15"/>
      <text:p text:style-name="P16">1999 m. birželio 10 d. Nr. 291</text:p>
      <text:p text:style-name="P17">Vilnius</text:p>
      <text:p text:style-name="P18"/>
      <text:p text:style-name="P19"><text:span text:style-name="T20">Vadovaudamasis Stomatologinės p</text:span><text:span text:style-name="T21">riežiūros (pagalbos) įstatymu (Žin., 1996, Nr.<text:s/></text:span><text:a xlink:href="https://www.e-tar.lt/portal/lt/legalAct/TAR.B8F45E398856" office:target-frame-name="_blank" xlink:show="new"><text:span text:style-name="T22">35-855</text:span></text:a><text:span text:style-name="T23">, Nr.<text:s/></text:span><text:a xlink:href="https://www.e-tar.lt/portal/lt/legalAct/TAR.46364C481EE7" office:target-frame-name="_blank" xlink:show="new"><text:span text:style-name="T24">102-2316</text:span></text:a><text:span text:style-name="T25">; 1997, Nr.<text:s/></text:span><text:a xlink:href="https://www.e-tar.lt/portal/lt/legalAct/TAR.37110DE7A983" office:target-frame-name="_blank" xlink:show="new"><text:span text:style-name="T26">66-1602</text:span></text:a><text:span text:style-name="T27">) ir siekdamas reglamentuoti stomatologo padėjėjo praktiką,</text:span></text:p>
      <text:p text:style-name="P28"><text:span text:style-name="T29">TVIRTINU:</text:span></text:p>
      <text:p text:style-name="P30"><text:span text:style-name="T31">1</text:span><text:span text:style-name="T32">. Licencijų verstis stomatologo padėjėjo praktika išdavimo tvarką (pridedama).</text:span></text:p>
      <text:p text:style-name="P33"><text:span text:style-name="T34">2</text:span><text:span text:style-name="T35">. Nustatau, kad šiuo metu pr</text:span><text:span text:style-name="T36">aktikuojantys, bet neturintys stomatologo padėjėjo praktikos licencijų, stomatologų padėjėjai privalo pagal Licencijų verstis stomatologo padėjėjo praktika išdavimo tvarką kreiptis į Sveikatos apsaugos ministeriją ir gauti stomatologo padėjėjo praktikos li</text:span><text:span text:style-name="T37">cenciją iki 2000 m. vasario 29 d.</text:span></text:p>
      <text:p text:style-name="P38"><text:span text:style-name="T39">3</text:span><text:span text:style-name="T40">. Nustatau, kad nuo 2000 m. kovo 1 d. stomatologo padėjėjo praktika be licencijos yra neteisėta.</text:span></text:p>
      <text:p text:style-name="P41"/>
      <text:p text:style-name="P42"/>
      <text:p text:style-name="P43"><text:span text:style-name="T44">L. E. SVEIKATOS APSAUGOS<text:s/></text:span></text:p>
      <text:p text:style-name="P45">MINISTRO PAREIGAS<text:tab/>MINDAUGAS STANKEVIČIUS</text:p>
      <text:p text:style-name="P46"><text:span text:style-name="T47">______________</text:span></text:p>
      <text:soft-page-break/>
      <text:p text:style-name="P48"><text:span text:style-name="T49">PATVIRTINTA</text:span></text:p>
      <text:p text:style-name="P50">l. e. Lietuvos Respublikos sveikatos apsaugos<text:s/></text:p>
      <text:p text:style-name="P51">ministro pareigas 1999 m. birželio 10 d.<text:s/></text:p>
      <text:p text:style-name="P52">įsakymu Nr. 291</text:p>
      <text:p text:style-name="P53"/>
      <text:p text:style-name="P54"><text:span text:style-name="T55">LICENCIJŲ VERSTIS STOMATOLOGO PADĖJĖJO PRAKTIKA IŠDAV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s dokumentas reglamentuoja stomatologo padėjėjo praktikos<text:s/></text:span><text:span text:style-name="T65">(toliau – SPP) licencijų išdavimo, perregistravimo, jų galiojimo sustabdymo, galiojimo sustabdymo panaikinimo, galiojimo atnaujinimo ir panaikinimo tvarką.</text:span></text:p>
      <text:p text:style-name="P66"><text:span text:style-name="T67">2</text:span><text:span text:style-name="T68">. SPP licencijas išduoda, perregistruoja, jų galiojimą sustabdo, galiojimo sustabdymą panaikina</text:span><text:span text:style-name="T69">, galiojimą atnaujina ar panaikina Sveikatos apsaugos ministerija, kuri šiai veiklai vykdyti sudaro nuolatinę stomatologų padėjėjų praktikos licencijavimo komisiją (toliau – Komisija). Komisija ne rečiau kaip vieną kartą per kalendorinius metus apie atlikt</text:span><text:span text:style-name="T70">ą darbą atsiskaito Sveikatos apsaugos ministerijai. Komisijos personalinė sudėtis atnaujinama kas treji metai sveikatos apsaugos ministro įsakymu.</text:span></text:p>
      <text:p text:style-name="P71"><text:span text:style-name="T72">3</text:span><text:span text:style-name="T73">. Komisiją sudaro:</text:span></text:p>
      <text:p text:style-name="P74"><text:span text:style-name="T75">3.1</text:span><text:span text:style-name="T76">. vienas Sveikatos apsaugos ministerijos atstovas;</text:span></text:p>
      <text:p text:style-name="P77"><text:span text:style-name="T78">3.2</text:span><text:span text:style-name="T79">. du Lietuvos gydytojų</text:span><text:span text:style-name="T80"><text:s/>stomatologų padėjėjų bendrijos atstovai;</text:span></text:p>
      <text:p text:style-name="P81"><text:span text:style-name="T82">3.3</text:span><text:span text:style-name="T83">. vienas Lietuvos stomatologų sąjungos atstovas;</text:span></text:p>
      <text:p text:style-name="P84"><text:span text:style-name="T85">3.4</text:span><text:span text:style-name="T86">. po vieną aukštesniųjų medicinos mokyklų, ruošiančių stomatologų padėjėjus, atstovą.</text:span></text:p>
      <text:p text:style-name="P87"><text:span text:style-name="T88">4</text:span><text:span text:style-name="T89">. Komisijai vadovauja pirmininkas, kurį renka Komisijos na</text:span><text:span text:style-name="T90">riai ir tvirtina sveikatos apsaugos ministras. Sveikatos apsaugos ministerija su Komisijos pirmininku sudaro terminuotą darbo sutartį Komisijos veiklos kadencijai.</text:span></text:p>
      <text:p text:style-name="P91"><text:span text:style-name="T92">5</text:span><text:span text:style-name="T93">. Komisijos sprendimai priimami atviru balsavimu paprasta posėdyje dalyvaujančių Komisi</text:span><text:span text:style-name="T94">jos narių balsų dauguma. Balsams pasiskirsčius po lygiai, lemia Komisijos pirmininko balsas. Komisijos sprendimas laikomas teisėtu, jeigu posėdyje dalyvauja ne mažiau kaip 2/3 jos narių. Komisijos sprendimas teikiamas tvirtinti sveikatos apsaugos ministrui</text:span><text:span text:style-name="T95">.</text:span></text:p>
      <text:p text:style-name="P96"><text:span text:style-name="T97">6</text:span><text:span text:style-name="T98">. Komisijos darbą kontroliuoja ir techniškai aptarnauja Sveikatos apsaugos ministerija ar jos įgaliota institucija. Licencijavimo dokumentus priima ir registruoja sveikatos apsaugos ministro paskirtas asmuo.</text:span></text:p>
      <text:p text:style-name="P99"><text:span text:style-name="T100">7</text:span><text:span text:style-name="T101">. SPP licencijų registrą tvarko Svei</text:span><text:span text:style-name="T102">katos apsaugos ministerija pagal patvirtintus SPP licencijų registro nuostatus.</text:span></text:p>
      <text:p text:style-name="P103"><text:span text:style-name="T104">8</text:span><text:span text:style-name="T105">. Stomatologo padėjėjas turi teisę žinoti ir dalyvauti svarstant Komisijoje SPP licencijos jam išdavimo, perregistravimo, jos galiojimo sustabdymo, galiojimo sustabdymo pa</text:span><text:span text:style-name="T106">naikinimo, galiojimo atnaujinimo ar panaikinimo klausimus. Komisija turi teisę reikalauti, kad stomatologo padėjėjas dalyvautų Komisijos posėdyje svarstant licencijos jam išdavimo, jos galiojimo perregistravimo, jos galiojimo sustabdymo, galiojimo sustabdy</text:span><text:span text:style-name="T107">mo panaikinimo, galiojimo atnaujinimo ar panaikinimo klausimą. Jeigu Komisija pateikia tokį reikalavimą, o stomatologo padėjėjas neatvyksta ar nepaaiškina raštu svarbių nedalyvavimo priežasčių, Komisija gali svarstyti klausimą ir jam nedalyvaujant. Jeigu K</text:span><text:span text:style-name="T108">omisija tokio reikalavimo nepateikia, o stomatologo padėjėjas savo prašyme nepareiškia noro dalyvauti Komisijos posėdyje, licencijos išdavimo, perregistravimo, jos galiojimo sustabdymo, galiojimo sustabdymo panaikinimo, galiojimo atnaujinimo ar panaikinimo</text:span><text:span text:style-name="T109"><text:s/>klausimas svarstomas jam nedalyvaujant.</text:span></text:p>
      <text:p text:style-name="P110"/>
      <text:p text:style-name="P111"><text:span text:style-name="T112">II</text:span><text:span text:style-name="T113">.<text:s/></text:span><text:span text:style-name="T114">STOMATOLOGO PADĖJĖJO PRAKTIKOS LICENCIJOS IŠDAVIMAS</text:span></text:p>
      <text:p text:style-name="P115"/>
      <text:p text:style-name="P116"><text:span text:style-name="T117">9</text:span><text:span text:style-name="T118">. SPP licencijas išduoda Sveikatos apsaugos ministerija, o jas pasirašo sveikatos apsaugos ministras.</text:span></text:p>
      <text:p text:style-name="P119"><text:span text:style-name="T120">10</text:span><text:span text:style-name="T121">. Stomatologo padėjėjas, norintis<text:s/></text:span><text:span text:style-name="T122">gauti SPP licenciją, privalo pateikti šiuos dokumentus arba patvirtintas jų kopijas:</text:span></text:p>
      <text:p text:style-name="P123"><text:span text:style-name="T124">10.1</text:span><text:span text:style-name="T125">. Sveikatos apsaugos ministerijos patvirtintos formos prašymą;</text:span></text:p>
      <text:p text:style-name="P126"><text:span text:style-name="T127">10.2</text:span><text:span text:style-name="T128">. Lietuvos Respublikos piliečio pasą ar dokumentą, suteikiantį jam teisę nuolat gyventi Lietuv</text:span><text:span text:style-name="T129">os Respublikoje;</text:span></text:p>
      <text:p text:style-name="P130"><text:span text:style-name="T131">10.3</text:span><text:span text:style-name="T132">. aukštesniosios medicinos mokyklos baigimo diplomą, kuris įstatymų nustatyta tvarka pripažįstamas Lietuvos Respublikoje;</text:span></text:p>
      <text:p text:style-name="P133"><text:span text:style-name="T134">10.4</text:span><text:span text:style-name="T135">. valstybinės kalbos mokėjimo pažymėjimą (teisės aktų numatytais atvejais);</text:span></text:p>
      <text:p text:style-name="P136"><text:span text:style-name="T137">10.5</text:span><text:span text:style-name="T138">. dokumentą, patv</text:span><text:span text:style-name="T139">irtinantį, kad nuo studijų aukštesniojoje medicinos mokykloje baigimo arba SPP praėjo ne daugiau kaip dveji metai. Jeigu nuo studijų aukštesniojoje medicinos mokykloje baigimo arba SPP praėjo daugiau negu dveji metai, asmuo privalo pateikti dokumentą, patv</text:span><text:span text:style-name="T140">irtinantį papildomą pasirengimą Sveikatos apsaugos ministerijos nustatyta tvarka;</text:span></text:p>
      <text:p text:style-name="P141"><text:span text:style-name="T142">10.6</text:span><text:span text:style-name="T143">. asmenims, pradėjusiems klinikinę praktiką stomatologijos kabinete iki stomatologo padėjėjo specialybės patvirtinimo, pateikti stomatologijos kabineto medicinos sese</text:span><text:span text:style-name="T144">rs kvalifikacinės kategorijos pažymėjimą;</text:span></text:p>
      <text:p text:style-name="P145"><text:span text:style-name="T146">10.7</text:span><text:span text:style-name="T147">. asmenims, pradėjusiems klinikinę praktiką stomatologijos kabinete iki stomatologo padėjėjo specialybės patvirtinimo, bet neturintiems specialybės kvalifikacinės kategorijos, pateikti dokumentą apie ne<text:s/></text:span><text:span text:style-name="T148">mažesnį kaip trejų metų darbo stažą pagal specialybę per pastaruosius penkerius metus.</text:span></text:p>
      <text:p text:style-name="P149"><text:span text:style-name="T150">10.8</text:span><text:span text:style-name="T151">. vardo, pavardės keitimo dokumentą;</text:span></text:p>
      <text:p text:style-name="P152"><text:span text:style-name="T153">10.9</text:span><text:span text:style-name="T154">. Sveikatos apsaugos ministerijos nustatytos formos sveikatos pažymėjimą;</text:span></text:p>
      <text:p text:style-name="P155"><text:span text:style-name="T156">10.10</text:span><text:span text:style-name="T157">. socialinio draudimo pažymėjimą;</text:span></text:p>
      <text:p text:style-name="P158"><text:span text:style-name="T159">10.11</text:span><text:span text:style-name="T160">. papildomus dokumentus, kurių Sveikatos apsaugos ministerija gali pareikalauti iš asmens;</text:span></text:p>
      <text:p text:style-name="P161"><text:span text:style-name="T162">10.12</text:span><text:span text:style-name="T163">. užsieniečiams ir asmenims be pilietybės, turintiems leidimą nuolat gyventi Lietuvos Respublikoje, gali būti taikomi papildomi Sveikatos apsaugos</text:span><text:span text:style-name="T164"><text:s/>ministerijos nustatyti reikalavimai (bandomoji praktika, specialybės egzaminai ir kt.), jei kitaip nenustatyta Lietuvos Respublikos tarptautinėse sutartyse.</text:span></text:p>
      <text:p text:style-name="P165"><text:span text:style-name="T166">11</text:span><text:span text:style-name="T167">. Sveikatos apsaugos ministerija, išduodama SPP licenciją, privalo įsitikinti, kad asmens<text:s/></text:span><text:span text:style-name="T168">profesinis pasirengimas atitinka SPP reikalavimus, asmuo moka valstybinę kalbą pagal Vyriausybės nustatytas kalbos mokėjimo kategorijas, sveikatos būklę gali verstis SPP, o nuo studijų aukštesniojoje medicinos mokykloje baigimo ar stomatologų padėjėjų prak</text:span><text:span text:style-name="T169">tikos praėjo ne daugiau nei dveji metai ir teismas nėra iš asmens atėmęs teisės verstis SPP.</text:span></text:p>
      <text:p text:style-name="P170"><text:span text:style-name="T171">12</text:span><text:span text:style-name="T172">. Komisija privalo per vieną mėnesį nuo visų 10 punkte nurodytų dokumentų pateikimo dienos išnagrinėti asmens prašymą išduoti SPP licenciją ir pateikti spren</text:span><text:span text:style-name="T173">dimą tvirtinti sveikatos apsaugos ministrui ar jo įgaliotam asmeniui. Jeigu Sveikatos apsaugos ministerija atsisako išduoti licenciją, ji privalo per 15 darbo dienų nuo sprendimo priėmimo raštu informuoti asmenį, nurodydama tokio sprendimo motyvus. Sveikat</text:span><text:span text:style-name="T174">os apsaugos ministerija, priėmusi sprendimą išduoti licenciją, privalo per 5 darbo dienas šį sprendimą įrašyti į SPP licencijų registrą.</text:span></text:p>
      <text:p text:style-name="P175"><text:span text:style-name="T176">13</text:span><text:span text:style-name="T177">. Sveikatos apsaugos ministerijos sprendimą neišduoti SPP licencijos stomatologo padėjėjas gali per vieną mėnesį<text:s/></text:span><text:span text:style-name="T178">nuo raštiško pranešimo gavimo apskųsti teismui.</text:span></text:p>
      <text:p text:style-name="P179"/>
      <text:p text:style-name="P180"><text:span text:style-name="T181">III</text:span><text:span text:style-name="T182">.<text:s/></text:span><text:span text:style-name="T183">STOMATOLOGO PADĖJĖJO PRAKTIKOS LICENCIJOS PERREGISTRAVIMAS</text:span></text:p>
      <text:p text:style-name="P184"/>
      <text:p text:style-name="P185"><text:span text:style-name="T186">14</text:span><text:span text:style-name="T187">. SPP licencijos turi būti perregistruojamos kas penkeri metai nuo jų išdavimo ar paskutinio perregistravimo datos. Licencija,<text:s/></text:span><text:span text:style-name="T188">kuri nebuvo perregistruota jos galiojimo laikui pasibaigus, yra prilyginama licencijai, kurios galiojimas sustabdytas. Stomatologo padėjėjas, kurio SPP licencijos galiojimas sustabdytas, neturi teisės toliau verstis SPP.</text:span></text:p>
      <text:p text:style-name="P189"><text:span text:style-name="T190">15</text:span><text:span text:style-name="T191">. Stomatologo padėjėjas, krei</text:span><text:span text:style-name="T192">pdamasis dėl licencijos perregistravimo, privalo pateikti šiuos dokumentus ar patvirtintas jų kopijas:</text:span></text:p>
      <text:p text:style-name="P193"><text:span text:style-name="T194">15.1</text:span><text:span text:style-name="T195">. Sveikatos apsaugos ministerijos patvirtintos formos prašymą;</text:span></text:p>
      <text:p text:style-name="P196"><text:span text:style-name="T197">15.2</text:span><text:span text:style-name="T198">. Lietuvos Respublikos piliečio pasą ar dokumentą, suteikiantį jam teisę nuo</text:span><text:span text:style-name="T199">lat gyventi Lietuvos Respublikoje;</text:span></text:p>
      <text:p text:style-name="P200"><text:span text:style-name="T201">15.3</text:span><text:span text:style-name="T202">. aukštesniosios medicinos mokyklos baigimo diplomą, kuris įstatymų nustatyta tvarka pripažįstamas Lietuvos Respublikoje;</text:span></text:p>
      <text:p text:style-name="P203"><text:span text:style-name="T204">15.4</text:span><text:span text:style-name="T205">. vardo, pavardės keitimo dokumentą;</text:span></text:p>
      <text:p text:style-name="P206"><text:span text:style-name="T207">15.5</text:span><text:span text:style-name="T208">. Sveikatos apsaugos ministerijos nust</text:span><text:span text:style-name="T209">atytos formos sveikatos pažymėjimą;</text:span></text:p>
      <text:p text:style-name="P210"><text:span text:style-name="T211">15.6</text:span><text:span text:style-name="T212">. socialinio draudimo pažymėjimą, kuris patvirtintų ne trumpesnę kaip trejų metų SPP per pastaruosius penkerius metus;</text:span></text:p>
      <text:p text:style-name="P213"><text:span text:style-name="T214">15.7</text:span><text:span text:style-name="T215">. dokumentus, patvirtinančius, kad stomatologo padėjėjas per pastaruosius penkerius m</text:span><text:span text:style-name="T216">etus tobulinosi pagal savo specialybę. Profesinis tobulinimasis turi būti vykdomas pagal Sveikatos apsaugos ministerijos nustatytą tvarką ir mastą;</text:span></text:p>
      <text:p text:style-name="P217"><text:span text:style-name="T218">15.8</text:span><text:span text:style-name="T219">. licencijos originalą;</text:span></text:p>
      <text:p text:style-name="P220"><text:span text:style-name="T221">15.9</text:span><text:span text:style-name="T222">. papildomus dokumentus, kurių Sveikatos apsaugos ministerija gali p</text:span><text:span text:style-name="T223">areikalauti iš asmens.</text:span></text:p>
      <text:p text:style-name="P224"><text:span text:style-name="T225">16</text:span><text:span text:style-name="T226">. SPP licencijos perregistravimo klausimas turi būti išnagrinėtas ne vėliau kaip per du mėnesius nuo visų 15 punkte nurodytų dokumentų pateikimo dienos. Jeigu atsisakoma perregistruoti licenciją, Sveikatos apsaugos ministerij</text:span><text:span text:style-name="T227">a privalo per 15 darbo dienų raštu informuoti asmenį, nurodydama tokio sprendimo motyvus arba nurodyti reikalavimus, kuriuos įvykdžius licencija gali būti perregistruota. Sprendimą atsisakyti perregistruoti licenciją asmuo gali per vieną mėnesį nuo raštišk</text:span><text:span text:style-name="T228">o pranešimo gavimo apskųsti teismui.</text:span></text:p>
      <text:p text:style-name="P229"><text:span text:style-name="T230">17</text:span><text:span text:style-name="T231">. Sveikatos apsaugos ministerija, priėmusi sprendimą perregistruoti licenciją, privalo per 5 darbo dienas šį sprendimą įrašyti į SPP licencijų registrą.</text:span></text:p>
      <text:p text:style-name="P232"/>
      <text:p text:style-name="P233"><text:span text:style-name="T234">IV</text:span><text:span text:style-name="T235">.<text:s/></text:span><text:span text:style-name="T236">STOMATOLOGO PADĖJĖJO PRAKTIKOS LICENCIJOS GALIOJI</text:span><text:span text:style-name="T237">MO SUSTABDYMAS</text:span></text:p>
      <text:p text:style-name="P238"/>
      <text:p text:style-name="P239"><text:span text:style-name="T240">18</text:span><text:span text:style-name="T241">. SPP licencijos galiojimas gali būti sustabdytas:</text:span></text:p>
      <text:p text:style-name="P242"><text:span text:style-name="T243">18.1</text:span><text:span text:style-name="T244">. sprendžiant SPP licencijos galiojimo panaikinimo klausimą;</text:span></text:p>
      <text:p text:style-name="P245"><text:span text:style-name="T246">18.2</text:span><text:span text:style-name="T247">. laiku neperregistravus SPP licencijos;</text:span></text:p>
      <text:p text:style-name="P248"><text:span text:style-name="T249">18.3</text:span><text:span text:style-name="T250">. stomatologo padėjėjui prašant.</text:span></text:p>
      <text:p text:style-name="P251"><text:span text:style-name="T252">19</text:span><text:span text:style-name="T253">. Stomatologo<text:s/></text:span><text:span text:style-name="T254">padėjėjas, kurio licencijos galiojimas sustabdytas, neturi teisės verstis SPP.</text:span></text:p>
      <text:p text:style-name="P255"><text:span text:style-name="T256">20</text:span><text:span text:style-name="T257">. Sprendimą sustabdyti licencijos galiojimą priima Sveikatos apsaugos ministerija ir per 5 darbo dienas raštu informuoja stomatologo padėjėją ir jo darbdavį.</text:span></text:p>
      <text:p text:style-name="P258"><text:span text:style-name="T259">21</text:span><text:span text:style-name="T260">. Sveik</text:span><text:span text:style-name="T261">atos apsaugos ministerija, priėmusi sprendimą sustabdyti licencijos galiojimą, privalo per 5 darbo dienas šį sprendimą įrašyti į SPP licencijų registrą.</text:span></text:p>
      <text:p text:style-name="P262"><text:span text:style-name="T263">22</text:span><text:span text:style-name="T264">. Sveikatos apsaugos ministerijos sprendimą sustabdyti licencijos galiojimą asmuo gali per vieną<text:s/></text:span><text:span text:style-name="T265">mėnesį nuo raštiško pranešimo gavimo apskųsti teismui.</text:span></text:p>
      <text:p text:style-name="P266"/>
      <text:p text:style-name="P267"><text:span text:style-name="T268">V</text:span><text:span text:style-name="T269">.<text:s/></text:span><text:span text:style-name="T270">STOMATOLOGO PADĖJĖJO PRAKTIKOS LICENCIJOS GALIOJIMO SUSTABDYMO PANAIKINIMAS ARBA GALIOJIMO ATNAUJINIMAS</text:span></text:p>
      <text:p text:style-name="P271"/>
      <text:p text:style-name="P272"><text:span text:style-name="T273">23</text:span><text:span text:style-name="T274">. Kai SPP licencijos galiojimas yra sustabdytas šių nuostatų 18.2 ir 18.3 punktu</text:span><text:span text:style-name="T275">ose numatytais atvejais, jos galiojimas gali būti atnaujintas. Asmuo, norintis panaikinti SPP licencijos sustabdymą arba atnaujinti licencijos galiojimą, turi pateikti šiuos dokumentus ar patvirtintas jų kopijas:</text:span></text:p>
      <text:p text:style-name="P276"><text:span text:style-name="T277">23.1</text:span><text:span text:style-name="T278">. Sveikatos apsaugos ministerijos pat</text:span><text:span text:style-name="T279">virtintos formos prašymą;</text:span></text:p>
      <text:p text:style-name="P280"><text:span text:style-name="T281">23.2</text:span><text:span text:style-name="T282">. Lietuvos Respublikos piliečio pasą ar dokumentą, suteikiantį jam teisę nuolat gyventi Lietuvos Respublikoje;</text:span></text:p>
      <text:p text:style-name="P283"><text:span text:style-name="T284">23.3</text:span><text:span text:style-name="T285">. aukštesniosios medicinos mokyklos baigimo diplomą, kuris įstatymų nustatyta tvarka pripažįstamas Liet</text:span><text:span text:style-name="T286">uvos Respublikoje;</text:span></text:p>
      <text:p text:style-name="P287"><text:span text:style-name="T288">23.4</text:span><text:span text:style-name="T289">. valstybinės kalbos mokėjimo pažymėjimą (teisės aktų numatytais atvejais);</text:span></text:p>
      <text:p text:style-name="P290"><text:span text:style-name="T291">23.5</text:span><text:span text:style-name="T292">. dokumentus, patvirtinančius, kad stomatologų padėjėjas tobulinosi pagal specialybę, pagal Sveikatos apsaugos ministerijos nustatytą profesinio<text:s/></text:span><text:span text:style-name="T293">tobulinimosi tvarką ir mastą;</text:span></text:p>
      <text:p text:style-name="P294"><text:span text:style-name="T295">23.6</text:span><text:span text:style-name="T296">. vardo, pavardės keitimo dokumentą;</text:span></text:p>
      <text:p text:style-name="P297"><text:span text:style-name="T298">23.7</text:span><text:span text:style-name="T299">. Sveikatos apsaugos ministerijos nustatytos formos sveikatos pažymėjimą;</text:span></text:p>
      <text:p text:style-name="P300"><text:span text:style-name="T301">23.8</text:span><text:span text:style-name="T302">. socialinio draudimo pažymėjimą;</text:span></text:p>
      <text:p text:style-name="P303"><text:span text:style-name="T304">23.9</text:span><text:span text:style-name="T305">. papildomus dokumentus, tiesiogiai susijusius su</text:span><text:span text:style-name="T306"><text:s/>licencijos galiojimo sustabdymo panaikinimu ar galiojimo atnaujinimu, kurių Sveikatos apsaugos ministerija gali pareikalauti iš asmens.</text:span></text:p>
      <text:p text:style-name="P307"><text:span text:style-name="T308">24</text:span><text:span text:style-name="T309">. Asmens prašymas panaikinti licencijos galiojimo sustabdymą ar atnaujinti jos galiojimą turi būti išnagrinėtas</text:span><text:span text:style-name="T310"><text:s/>ne vėliau kaip per du mėnesius nuo visų 23 punkte nurodytų dokumentų pateikimo dienos.</text:span></text:p>
      <text:p text:style-name="P311"><text:span text:style-name="T312">25</text:span><text:span text:style-name="T313">. Jei SPP licencijos galiojimas buvo sustabdytas dėl 18.1 punkte nurodytos priežasties ir priimtas sprendimas nepanaikinti SPP licencijos galiojimo, tai licencijo</text:span><text:span text:style-name="T314">s galiojimo sustabdymas yra panaikinamas ir apie tai per 5 darbo dienas raštu informuojamas stomatologo padėjėjas ir jo darbdavys.</text:span></text:p>
      <text:p text:style-name="P315"><text:span text:style-name="T316">26</text:span><text:span text:style-name="T317">. Sveikatos apsaugos ministerijai nusprendus panaikinti SPP licencijos galiojimo sustabdymą ar atnaujinti jos<text:s/></text:span><text:span text:style-name="T318">galiojimą, per 5 darbo dienas šis sprendimas turi būti įrašytas į SPP licencijų registrą.</text:span></text:p>
      <text:p text:style-name="P319"/>
      <text:p text:style-name="P320"><text:span text:style-name="T321">VI</text:span><text:span text:style-name="T322">. STOMATOLOGO PADĖJĖJO PRAKTIKOS LICENCIJOS GALIOJIMO</text:span></text:p>
      <text:p text:style-name="P323"><text:span text:style-name="T324">PANAIKINIMAS</text:span></text:p>
      <text:p text:style-name="P325"/>
      <text:p text:style-name="P326"><text:span text:style-name="T327">27</text:span><text:span text:style-name="T328">. SPP licencijos galiojimas panaikinamas, jeigu:</text:span></text:p>
      <text:p text:style-name="P329"><text:span text:style-name="T330">27.1</text:span><text:span text:style-name="T331">. paaiškėja, kad asmuo,<text:s/></text:span><text:span text:style-name="T332">kreipdamasis dėl licencijos išdavimo, pateikė suklastotus ar netinkamus dokumentus;</text:span></text:p>
      <text:p text:style-name="P333"><text:span text:style-name="T334">27.2</text:span><text:span text:style-name="T335">. asmens kvalifikacija neatitinka licencijoje nurodytos specialybės reikalavimų;</text:span></text:p>
      <text:p text:style-name="P336"><text:span text:style-name="T337">27.3</text:span><text:span text:style-name="T338">. asmuo dėl sveikatos būklės negali atlikti profesinių pareigų;</text:span></text:p>
      <text:p text:style-name="P339"><text:span text:style-name="T340">27.4</text:span><text:span text:style-name="T341">. į</text:span><text:span text:style-name="T342">sigaliojusiu teismo nuosprendžiu asmeniui yra uždrausta verstis SPP;</text:span></text:p>
      <text:p text:style-name="P343"><text:span text:style-name="T344">27.5</text:span><text:span text:style-name="T345">. asmuo padarė didelę SPP klaidą arba dažnai pasikartojančias šios praktikos klaidas.</text:span></text:p>
      <text:p text:style-name="P346"><text:span text:style-name="T347">28</text:span><text:span text:style-name="T348">. SPP licencijos galiojimo panaikinimo iniciatyvos teisę turi:</text:span></text:p>
      <text:p text:style-name="P349"><text:span text:style-name="T350">28.1</text:span><text:span text:style-name="T351">. Sveikatos apsa</text:span><text:span text:style-name="T352">ugos ministerija;</text:span></text:p>
      <text:p text:style-name="P353"><text:span text:style-name="T354">28.2</text:span><text:span text:style-name="T355">. Lietuvos medicinos etikos komitetas;</text:span></text:p>
      <text:p text:style-name="P356"><text:span text:style-name="T357">28.3</text:span><text:span text:style-name="T358">. Valstybinė medicininio audito inspekcija;</text:span></text:p>
      <text:p text:style-name="P359"><text:span text:style-name="T360">28.4</text:span><text:span text:style-name="T361">. savivaldybių gydytojai;</text:span></text:p>
      <text:p text:style-name="P362"><text:span text:style-name="T363">28.5</text:span><text:span text:style-name="T364">. sveikatos priežiūros įstaigos administracija;</text:span></text:p>
      <text:p text:style-name="P365"><text:span text:style-name="T366">28.6</text:span><text:span text:style-name="T367">. Lietuvos gydytojų stomatologų padėjėjų<text:s/></text:span><text:span text:style-name="T368">bendrija, gydytojų stomatologų sąjunga, gydytojų stomatologų specialybės draugijos.</text:span></text:p>
      <text:p text:style-name="P369"><text:span text:style-name="T370">29</text:span><text:span text:style-name="T371">. SPP licencijos galiojimo panaikinimo klausimą Komisija privalo išnagrinėti per vieną mėnesį nuo raštiško kreipimosi gavimo dienos.</text:span></text:p>
      <text:p text:style-name="P372"><text:span text:style-name="T373">30</text:span><text:span text:style-name="T374">. SPP, kai jos licencijos</text:span><text:span text:style-name="T375"><text:s/>galiojimas panaikintas, yra neteisėta.</text:span></text:p>
      <text:p text:style-name="P376"><text:span text:style-name="T377">31</text:span><text:span text:style-name="T378">. Sveikatos apsaugos ministerija, priėmusi sprendimą panaikinti licencijos galiojimą, privalo per 5 darbo dienas šį sprendimą įrašyti į SPP licencijų registrą ir per 15 darbo dienų raštu informuoti asmenį bei<text:s/></text:span><text:span text:style-name="T379">jo darbdavį, nurodydama tokio sprendimo motyvus.</text:span></text:p>
      <text:p text:style-name="P380"><text:span text:style-name="T381">32</text:span><text:span text:style-name="T382">. Sveikatos apsaugos ministerijos sprendimą panaikinti SPP licencijos galiojimą asmuo gali per vieną mėnesį nuo raštiško pranešimo gavimo apskųsti teismui.</text:span></text:p>
      <text:p text:style-name="P383"><text:span text:style-name="T384">33</text:span><text:span text:style-name="T385">. Asmuo, kuriam licencijos galiojimas p</text:span><text:span text:style-name="T386">anaikintas, gali pakartotinai kreiptis į Sveikatos apsaugos ministeriją dėl jos išdavimo ne anksčiau kaip po pusės metų.</text:span></text:p>
      <text:p text:style-name="P387"/>
      <text:p text:style-name="P388"><text:span text:style-name="T389">VII</text:span><text:span text:style-name="T390">.<text:s/></text:span><text:span text:style-name="T391">BAIGIAMOSIOS NUOSTATOS</text:span></text:p>
      <text:p text:style-name="P392"/>
      <text:p text:style-name="P393"><text:span text:style-name="T394">34</text:span><text:span text:style-name="T395">. Už SPP licencijos išdavimą, perregistravimą ir jos galiojimo atnaujinimą 18.2 ir 18.3 punkt</text:span><text:span text:style-name="T396">uose numatytais atvejais gydytojų stomatologų padėjėjai moka Lietuvos Respublikos Vyriausybės nustatyto dydžio žyminį mokestį.</text:span></text:p>
      <text:p text:style-name="P397"><text:span text:style-name="T398">35</text:span><text:span text:style-name="T399">. Informacija apie SPP licencijos galiojimo sustabdymą, galiojimo sustabdymo panaikinimą, galiojimo atnaujinimą bei galioji</text:span><text:span text:style-name="T400">mo panaikinimą skelbiama „Valstybės žiniose“.</text:span></text:p>
      <text:p text:style-name="P4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20:22:00Z</meta:creation-date>
    <dc:date>2015-09-15T20:22:00Z</dc:date>
    <meta:template xlink:href="Normal" xlink:type="simple"/>
    <meta:editing-cycles>2</meta:editing-cycles>
    <meta:editing-duration>PT0S</meta:editing-duration>
    <meta:document-statistic meta:page-count="6" meta:paragraph-count="130" meta:word-count="1802" meta:character-count="14975" meta:row-count="458" meta:non-whitespace-character-count="13303"/>
  </office:meta>
</office:document-meta>
</file>