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Muitinės departamento<text:s/></text:span></text:p>
      <text:p text:style-name="P8">prie Lietuvos Respublikos finansų ministerijos generalinio direktoriaus</text:p>
      <text:p text:style-name="P9">Į S A K Y M A S</text:p>
      <text:p text:style-name="P10"/>
      <text:p text:style-name="P11">DĖL MUITINĖS DEPARTAMENTO PRIE LIETUVOS RESPUBLIKOS FINANSŲ MINISTERIJOS GENERALINIO DIREKTORIAUS 2009 M. BIRŽELIO 26 D. ĮSAKYMO Nr. 1B-357 „DĖL ELEKTRONINIŲ DUOMENŲ, NAUDOJAMŲ EKSPORTO IR IMPORTO MUITINĖS FORMALUMAMS ATLIKTI, MAINŲ TAISYKLIŲ IR ELEKTRONINIŲ DUOMENŲ, NAUDOJAMŲ EKSPORTO IR IMPORTO MUITINĖS FORMALUMAMS ATLIKTI, MAINŲ PAVYZDINĖS SUTARTIES PATVIRTINIMO“ PAKEITIMO</text:p>
      <text:p text:style-name="P12"/>
      <text:p text:style-name="P13">2010 m. liepos 26 d. Nr. 1B-493</text:p>
      <text:p text:style-name="P14">Vilnius</text:p>
      <text:p text:style-name="P15"/>
      <text:p text:style-name="P16"><text:span text:style-name="T17">P a k e i č i u Muitinės departamento prie Lietuvos Respublikos finansų ministerijos generalinio direktoriaus 2009 m. birželio 26 d. įsakymą Nr. 1B-357 „Dėl Elektroninių duomenų, naudojamų eksporto ir importo muitinės formalumams atlikti, mainų taisyklių ir Elektroninių duomenų, naudojamų eksporto ir importo muitinės formalumams atlikti, mainų pavyzdinės sutarties patvirtinimo“ (Žin., 2009, Nr.<text:s/></text:span><text:a xlink:href="https://www.e-tar.lt/portal/lt/legalAct/TAR.46D0DD6DB6D2" office:target-frame-name="_blank" xlink:show="new"><text:span text:style-name="T18">78-3256</text:span></text:a><text:span text:style-name="T19">; 2010, Nr.<text:s/></text:span><text:a xlink:href="https://www.e-tar.lt/portal/lt/legalAct/TAR.BB07A799A354" office:target-frame-name="_blank" xlink:show="new"><text:span text:style-name="T20">70-3531</text:span></text:a><text:span text:style-name="T21">):</text:span></text:p>
      <text:p text:style-name="P22"><text:span text:style-name="T23">1</text:span><text:span text:style-name="T24">. Išdėstau 2.1 punktą taip:</text:span></text:p>
      <text:p text:style-name="P25"><text:span text:style-name="T26">„</text:span><text:span text:style-name="T27">2.1</text:span><text:span text:style-name="T28">. teritorinių muitinių viršininkus sudaryti ir pasirašyti Elektroninių duomenų, naudojamų eksporto ir importo muitinės formalumams atlikti, mainų sutartis su asmenimis, pageidaujančiais teikti duomenis elektroniniu būdu;“.</text:span></text:p>
      <text:p text:style-name="P29"><text:span text:style-name="T30">2</text:span><text:span text:style-name="T31">. Išdėstau nurodytuoju įsakymu patvirtintų Elektroninių duomenų, naudojamų eksporto ir importo muitinės formalumams atlikti, mainų taisyklių 8 punktą taip:</text:span></text:p>
      <text:p text:style-name="P32"><text:span text:style-name="T33">„</text:span><text:span text:style-name="T34">8</text:span><text:span text:style-name="T35">. Asmuo, pageidaujantis teikti duomenis elektroniniu būdu, privalo pateikti Prašymą teritorinei muitinei, kurios veiklos zonoje yra asmens buveinė, jeigu asmuo įsteigtas Lietuvos Respublikoje, arba teritorinei muitinei, kurios veiklos zonoje pirmą kartą numato atlikti arba atlieka muitinės formalumus, jeigu asmuo įsteigtas ne Lietuvos Respublikoje.“</text:span></text:p>
      <text:p text:style-name="P36"/>
      <text:p text:style-name="P37"/>
      <text:p text:style-name="P38"/>
      <text:p text:style-name="P39"><text:span text:style-name="T40">Generalinis direktorius</text:span><text:span text:style-name="T41"><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3T19:10:00Z</meta:creation-date>
    <dc:date>2016-03-13T19:10:00Z</dc:date>
    <meta:template xlink:href="Normal" xlink:type="simple"/>
    <meta:editing-cycles>2</meta:editing-cycles>
    <meta:editing-duration>PT0S</meta:editing-duration>
    <meta:document-statistic meta:page-count="1" meta:paragraph-count="13" meta:word-count="259" meta:character-count="1957" meta:row-count="51" meta:non-whitespace-character-count="1711"/>
  </office:meta>
</office:document-meta>
</file>