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07 07</text:p>
      <text:p text:style-name="P12">(PROTOKOLO Nr. 31 (326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Pritarti 2003 m. liepos 3 d. posėdžio protokolo Nr. 30 (325) tekstui.</text:p>
      <text:p text:style-name="P19"><text:span text:style-name="T20">Priimta bendru sutarimu.</text:span></text:p>
      <text:p text:style-name="P21"><text:span text:style-name="T22">2</text:span><text:span text:style-name="T23">. NUSPRĘSTA:</text:span></text:p>
      <text:p text:style-name="P24"><text:span text:style-name="T25">Vadovaujant</text:span><text:span text:style-name="T26">is Lietuvos Respublikos Vyriausybės 2002 m. liepos 12 d. nutarimu Nr. 1130 „Dėl atlyginimo piliečiams už valstybės išperkamą išlikusį nekilnojamąjį turtą valstybei nuosavybės teise priklausančiais vertybiniais popieriais (akcijomis)“,<text:s/></text:span><text:span text:style-name="T27">pritarti</text:span><text:span text:style-name="T28"><text:s/>šiuo nutarim</text:span><text:span text:style-name="T29">u patvirtintų įmonių akcijų, skirtų atlyginti piliečiams valstybei nuosavybės teise priklausančiomis akcijomis už valstybės išperkamą išlikusį nekilnojamąjį turtą, vertėms:</text:span></text:p>
      <text:p text:style-name="P30">AB „Lietuvos telekomas“ vienos akcijos vertė – 1,40 Lt.</text:p>
      <text:p text:style-name="P31">AB „Rytų skirstomieji tinklai“ vienos akcijos vertė – 1,25 Lt.</text:p>
      <text:p text:style-name="P32">AB „Vakarų skirstomieji tinklai“ vienos akcijos vertė – 1,20 Lt.</text:p>
      <text:p text:style-name="P33"><text:span text:style-name="T34">Priimta balsų dauguma.</text:span></text:p>
      <text:p text:style-name="P35"><text:span text:style-name="T36">3</text:span><text:span text:style-name="T37">. NUSPRĘSTA:</text:span></text:p>
      <text:p text:style-name="P38"><text:span text:style-name="T39">Vadovaujantis Lietuvos Respublikos Vyriausybės nutarimu „Dėl Lietuvos Respublikos Vyriausybės 1998 m. balandžio 14</text:span><text:span text:style-name="T40"><text:s/>d. nutarimo Nr. 443 „Dėl Įmonių, kurios yra svarbūs infrastruktūros ar dominuojantys ūkio šakos objektai, akcijų privatizavimo nuostatų patvirtinimo“:</text:span></text:p>
      <text:p text:style-name="P41"><text:span text:style-name="T42">1</text:span><text:span text:style-name="T43">. Pritarti akcinės bendrovės „Rytų skirstomieji tinklai“ (įmonės kodas – 1087089) valstybei nuosavy</text:span><text:span text:style-name="T44">bės teise priklausančių 351 316 161 akcijų paketo (71,35 proc.) privatizavimo programai, numatant parduoti akcijų paketą viešo konkurso būdu ir pritarti siūlomai akcijų paketo pradinei pardavimo kainai – 404 013 585 Lt (1,15 Lt už akciją).</text:span></text:p>
      <text:p text:style-name="P45"><text:span text:style-name="T46">2</text:span><text:span text:style-name="T47">. Rekomendu</text:span><text:span text:style-name="T48">oti Lietuvos Respublikos Vyriausybei skelbti akcinės bendrovės „Rytų skirstomieji tinklai“ valstybei nuosavybės teise priklausančio privatizuojamų akcijų paketo pradinę pardavimo kainą.</text:span></text:p>
      <text:p text:style-name="P49"><text:span text:style-name="T50">Priimta balsų dauguma.</text:span></text:p>
      <text:p text:style-name="P51"><text:span text:style-name="T52">4</text:span><text:span text:style-name="T53">. NUSPRĘSTA:</text:span></text:p>
      <text:p text:style-name="P54"><text:span text:style-name="T55">Vadovaujantis Lietuvos<text:s/></text:span><text:span text:style-name="T56">Respublikos Vyriausybės nutarimu „Dėl Lietuvos Respublikos Vyriausybės 1998 m. balandžio 14 d. nutarimo Nr. 443 „Dėl Įmonių, kurios yra svarbūs infrastruktūros ar dominuojantys ūkio šakos objektai, akcijų privatizavimo nuostatų patvirtinimo“:</text:span></text:p>
      <text:p text:style-name="P57"><text:span text:style-name="T58">1</text:span><text:span text:style-name="T59">. Pritar</text:span><text:span text:style-name="T60">ti akcinės bendrovės „Vakarų skirstomieji tinklai“ (įmonės kodas – 1087074) valstybei nuosavybės teise priklausančių akcijų 312 049 472 akcijų paketo (77,00 proc.) privatizavimo programai, numatant parduoti akcijų paketą viešo konkurso būdu ir pritarti siū</text:span><text:span text:style-name="T61">lomai akcijų paketo pradinei pardavimo kainai – 343 254 419 Lt (1,10 Lt už akciją).</text:span></text:p>
      <text:p text:style-name="P62"><text:span text:style-name="T63">2</text:span><text:span text:style-name="T64">. Rekomenduoti Lietuvos Respublikos Vyriausybei skelbti akcinės bendrovės „Vakarų skirstomieji tinklai“ valstybei nuosavybės teise priklausančio privatizuojamų akcijų<text:s/></text:span><text:span text:style-name="T65">paketo pradinę pardavimo kainą.</text:span></text:p>
      <text:p text:style-name="P66">Priimta balsų dauguma.</text:p>
      <text:p text:style-name="P67"/>
      <text:p text:style-name="P68"/>
      <text:p text:style-name="P69"><text:span text:style-name="T70">KOMISIJOS PIRMININKAS</text:span><text:span text:style-name="T71"><text:tab/>ROMUALDAS GINEVIČIUS</text:span></text:p>
      <text:p text:style-name="P72"/>
      <text:p text:style-name="P73">PROTOKOLĄ RAŠĖ<text:tab/>IEVA RIEBŽDAITĖ</text:p>
      <text:p text:style-name="P74">______________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2:33:00Z</meta:creation-date>
    <dc:date>2015-09-20T12:33:00Z</dc:date>
    <meta:template xlink:href="Normal" xlink:type="simple"/>
    <meta:editing-cycles>2</meta:editing-cycles>
    <meta:editing-duration>PT0S</meta:editing-duration>
    <meta:document-statistic meta:page-count="2" meta:paragraph-count="31" meta:word-count="332" meta:character-count="2644" meta:row-count="75" meta:non-whitespace-character-count="2343"/>
  </office:meta>
</office:document-meta>
</file>