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PLINKOS APSAUGOS PROGRAMŲ ĮGYVENDINIMO IR FINANSAVIMO</text:p>
      <text:p text:style-name="P12"/>
      <text:p text:style-name="P13">1992 m. kovo 17 d. Nr. I-2391</text:p>
      <text:p text:style-name="P14">Vilnius</text:p>
      <text:p text:style-name="P15"/>
      <text:p text:style-name="P16"><text:span text:style-name="T17">Lietuvos Respublikos Aukščiausioji Taryb</text:span><text:span text:style-name="T18">a<text:s/></text:span><text:span text:style-name="T19">nutari</text:span><text:span text:style-name="T20">a:</text:span></text:p>
      <text:p text:style-name="P21"><text:span text:style-name="T22">1</text:span><text:span text:style-name="T23">. Nustatyti, kad Vilniaus, Kauno, Klaipėdos, Šiaulių ir Palangos miestų vandens valymo įrenginių statyba yra valstybinės reikšmės gamtosaugos objektai.</text:span></text:p>
      <text:p text:style-name="P24"><text:span text:style-name="T25">2</text:span><text:span text:style-name="T26">. Įpareigoti Lietuvos Respublikos Vyriausybę, Aplinkos apsaugos departamentą, Vilni</text:span><text:span text:style-name="T27">aus, Kauno, Klaipėdos, Šiaulių, Palangos savivaldybes vandens valymo įrenginių statybai suteikti prioritetą, garantuoti finansinį, materialinį bei techninį aprūpinimą.</text:span></text:p>
      <text:p text:style-name="P28"><text:span text:style-name="T29">3</text:span><text:span text:style-name="T30">. Nustatyti prioritetinių vandens valymo įrenginių statybos baigimo terminus ir pra</text:span><text:span text:style-name="T31">dėti juos eksploatuoti:</text:span></text:p>
      <text:p text:style-name="P32"><text:span text:style-name="T33">1</text:span><text:span text:style-name="T34">) Vilniaus biologinio vandens valymo įrenginius – 1993 metais;</text:span></text:p>
      <text:p text:style-name="P35"><text:span text:style-name="T36">2</text:span><text:span text:style-name="T37">) Palangos mechaninio vandens valymo įrenginius – 1992 m., o biologinio vandens valymo įrenginius – 1995 metais;</text:span></text:p>
      <text:p text:style-name="P38"><text:span text:style-name="T39">3</text:span><text:span text:style-name="T40">) Šiaulių pirmos eilės mechaninio ir biolog</text:span><text:span text:style-name="T41">inio vandens valymo įrenginius – 1995 metais;</text:span></text:p>
      <text:p text:style-name="P42"><text:span text:style-name="T43">4</text:span><text:span text:style-name="T44">) Kauno mechaninio vandens valymo įrenginius – 1995 metais;</text:span></text:p>
      <text:p text:style-name="P45"><text:span text:style-name="T46">5</text:span><text:span text:style-name="T47">) Kauno biologinio vandens valymo įrenginius – 1998 metais.</text:span></text:p>
      <text:p text:style-name="P48"><text:span text:style-name="T49">4</text:span><text:span text:style-name="T50">. Įpareigoti Lietuvos Respublikos Vyriausybę nedelsiant spręsti Klaipėdos</text:span><text:span text:style-name="T51"><text:s/>mechaninio ir biologinio vandens valymo įrenginių statybos atnaujinimo klausimą, iki 1992 m. liepos 1 d. pateikti Aukščiausiajai Tarybai patvirtintą šios statybos vykdymo planą bei baigimo terminus.</text:span></text:p>
      <text:p text:style-name="P52"><text:span text:style-name="T53">5</text:span><text:span text:style-name="T54">. Įpareigoti Lietuvos Respublikos Vyriausybę kartu<text:s/></text:span><text:span text:style-name="T55">su Vilniaus, Kauno, Šiaulių, Palangos savivaldybėmis parengti ir iki 1992 m. balandžio 10 d. pateikti Aukščiausiajai Tarybai patvirtintą vandens valymo objektų statybos vykdymo planą pagal šiame nutarime numatytus terminus, garantuoti objektų finansinį apr</text:span><text:span text:style-name="T56">ūpinimą, numatyti materialinę bei techninę pagalbą.</text:span></text:p>
      <text:p text:style-name="P57"><text:span text:style-name="T58">6</text:span><text:span text:style-name="T59">. Įpareigoti Lietuvos Respublikos Vyriausybę ir Aplinkos apsaugos departamentą:</text:span></text:p>
      <text:p text:style-name="P60"><text:span text:style-name="T61">1</text:span><text:span text:style-name="T62">) iki 1992 m. balandžio 15 d. pateikti Aukščiausiajai Tarybai 1992 metams patvirtintą gamtosaugos objektų statybos p</text:span><text:span text:style-name="T63">rogramą;</text:span></text:p>
      <text:p text:style-name="P64"><text:span text:style-name="T65">2</text:span><text:span text:style-name="T66">) kontroliuoti lėšų, skirtų aplinkos apsaugos objektų statybai, tikslinį naudojimą.</text:span></text:p>
      <text:p text:style-name="P67"><text:span text:style-name="T68">7</text:span><text:span text:style-name="T69">. Nustatyti, kad vandens valymo objektų statyba finansuojama iš valstybės biudžeto pagal patvirtintą planą, laikantis šio nutarimo 3 punkte nustatytų s</text:span><text:span text:style-name="T70">tatybos baigimo terminų. Neužbaigus statybos nustatytais terminais, šių objektų statyba toliau finansuojama nenumatant tam atskaitymų iš valstybės biudžeto į savivaldybių biudžetus.</text:span></text:p>
      <text:p text:style-name="P71"/>
      <text:p text:style-name="P72"/>
      <text:p text:style-name="P73"><text:span text:style-name="T74">LIETUVOS RESPUBLIKOS<text:s/></text:span></text:p>
      <text:p text:style-name="P75">AUKŠČIAUSIOSIOS TARYBOS PIRMININKAS<text:tab/>VYTAUTAS<text:s/>LANDSBERGI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2:00Z</meta:creation-date>
    <dc:date>2015-09-07T22:42:00Z</dc:date>
    <meta:template xlink:href="Normal" xlink:type="simple"/>
    <meta:editing-cycles>2</meta:editing-cycles>
    <meta:editing-duration>PT0S</meta:editing-duration>
    <meta:document-statistic meta:page-count="1" meta:paragraph-count="26" meta:word-count="316" meta:character-count="2529" meta:row-count="82" meta:non-whitespace-character-count="2239"/>
  </office:meta>
</office:document-meta>
</file>