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font-style="italic" style:font-style-asian="italic"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STATYMAS DĖL PROTOKOLO, KEIČIANČIO EUROPOS SUTARTIES, STEIGIANČIOS ASOCIACIJĄ TARP EUROPOS BENDRIJŲ BEI JŲ ŠALIŲ NARIŲ, IŠ VIENOS PUSĖS, IR LIETUVOS RESPUBLIKOS, IŠ KITOS PUSĖS, PREKYBOS ASPEKTUS, ATSIŽVELGIANT Į AUSTRIJOS RESPUBLIKOS, SUOMIJOS RESPUBLIKOS IR ŠVEDIJOS KARALYSTĖS ĮSTOJIMĄ Į EUROPOS SĄJUNGĄ BEI URUGVAJAUS RAUNDO DERYBŲ IŠDAVAS DĖL ŽEMĖS ŪKIO, ĮSKAITANT ŠIUO METU GALIOJANČIŲ PREFERENCINIŲ SUSITARIMŲ PATAISYMUS, RATIFIKAVIMO</text:p>
      <text:p text:style-name="P13">Į S T A T Y M<text:s/>A S</text:p>
      <text:p text:style-name="P14"/>
      <text:p text:style-name="P15">1999 m. gegužės 11 d. Nr. VIII-1170</text:p>
      <text:p text:style-name="P16">Vilnius</text:p>
      <text:p text:style-name="P17"/>
      <text:p text:style-name="P18"><text:span text:style-name="T19">1</text:span><text:span text:style-name="T20"><text:s/>straipsnis.<text:s/></text:span><text:span text:style-name="T21">Protokolo ratifikavimas</text:span></text:p>
      <text:p text:style-name="P22"><text:span text:style-name="T23">Lietuvos Respublikos Seimas, vadovaudamasis Lietuvos Respublikos Konstitucijos 67 straipsnio 16 punktu bei atsižvelgdamas į Respublikos Prezidento 1999 m. kovo 22<text:s/></text:span><text:span text:style-name="T24">d. dekretą Nr. 359, ratifikuoja 1998 m. liepos 16 d. Briuselyje pasirašytą Protokolą, keičiantį Europos sutarties, steigiančios asociaciją tarp Europos bendrijų bei jų šalių narių, iš vienos pusės, ir Lietuvos Respublikos, iš kitos pusės, prekybos aspektus</text:span><text:span text:style-name="T25">, atsižvelgiant į Austrijos Respublikos, Suomijos Respublikos ir Švedijos Karalystės įstojimą į Europos Sąjungą bei Urugvajaus raundo derybų išdavas dėl žemės ūkio, įskaitant šiuo metu galiojančių preferencinių susitarimų pataisymus.<text:s/></text:span></text:p>
      <text:p text:style-name="P26"/>
      <text:p text:style-name="P27"/>
      <text:p text:style-name="P28"><text:span text:style-name="T29">Skelbiu šį Liet</text:span><text:span text:style-name="T30">uvos Respublikos Seimo priimtą įstatymą.</text:span></text:p>
      <text:p text:style-name="P31"/>
      <text:p text:style-name="P32">RESPUBLIKOS PREZIDENTAS<text:tab/>VALDAS ADAMKUS</text:p>
      <text:p text:style-name="P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4:44:00Z</meta:creation-date>
    <dc:date>2015-09-19T04:44:00Z</dc:date>
    <meta:template xlink:href="Normal" xlink:type="simple"/>
    <meta:editing-cycles>2</meta:editing-cycles>
    <meta:editing-duration>PT0S</meta:editing-duration>
    <meta:document-statistic meta:page-count="1" meta:paragraph-count="11" meta:word-count="176" meta:character-count="1335" meta:row-count="36" meta:non-whitespace-character-count="1170"/>
  </office:meta>
</office:document-meta>
</file>