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1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7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91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92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P323" style:parent-style-name="Normal" style:family="paragraph">
      <style:paragraph-properties style:snap-to-layout-grid="false" fo:text-align="center"/>
    </style:style>
    <style:style style:name="T324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325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32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style:snap-to-layout-grid="false" fo:text-align="justify" fo:text-indent="0.4923in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P403" style:parent-style-name="Normal" style:family="paragraph">
      <style:paragraph-properties style:snap-to-layout-grid="false" fo:text-align="center"/>
    </style:style>
    <style:style style:name="T404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405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406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P438" style:parent-style-name="Normal" style:family="paragraph">
      <style:paragraph-properties style:snap-to-layout-grid="false"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2" style:parent-style-name="Normal" style:family="paragraph">
      <style:paragraph-properties style:snap-to-layout-grid="false" fo:text-align="justify" fo:text-indent="0.4923in"/>
      <style:text-properties fo:font-weight="bold" style:font-weight-asian="bold" fo:color="#000000" style:language-asian="lt" style:country-asian="L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P455" style:parent-style-name="Normal" style:family="paragraph">
      <style:paragraph-properties style:snap-to-layout-grid="false"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paragraph-properties style:snap-to-layout-grid="false" fo:text-align="justify" fo:text-indent="0.4923in"/>
    </style:style>
    <style:style style:name="P472" style:parent-style-name="Normal" style:family="paragraph">
      <style:paragraph-properties style:snap-to-layout-grid="false" fo:text-align="center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P477" style:parent-style-name="Normal" style:family="paragraph">
      <style:paragraph-properties style:snap-to-layout-grid="false" fo:text-align="center"/>
    </style:style>
    <style:style style:name="T47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47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48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4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P490" style:parent-style-name="Normal" style:family="paragraph">
      <style:paragraph-properties style:snap-to-layout-grid="false" fo:text-align="justify" fo:text-indent="0.4923in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P507" style:parent-style-name="Normal" style:family="paragraph">
      <style:paragraph-properties style:snap-to-layout-grid="false" fo:text-align="center"/>
    </style:style>
    <style:style style:name="T50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50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51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P511" style:parent-style-name="Normal" style:family="paragraph">
      <style:paragraph-properties style:snap-to-layout-grid="false" fo:text-align="justify" fo:text-indent="0.4923in"/>
      <style:text-properties fo:font-weight="bold" style:font-weight-asian="bold" fo:color="#000000" style:language-asian="lt" style:country-asian="LT"/>
    </style:style>
    <style:style style:name="P512" style:parent-style-name="Normal" style:family="paragraph">
      <style:paragraph-properties style:snap-to-layout-grid="false" fo:text-align="justify" fo:text-indent="0.4923in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P522" style:parent-style-name="Normal" style:family="paragraph">
      <style:paragraph-properties style:snap-to-layout-grid="false"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P525" style:parent-style-name="Normal" style:family="paragraph">
      <style:paragraph-properties style:snap-to-layout-grid="false" fo:text-align="justify" fo:text-indent="0.4923in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P529" style:parent-style-name="Normal" style:family="paragraph">
      <style:paragraph-properties style:snap-to-layout-grid="false"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P533" style:parent-style-name="Normal" style:family="paragraph">
      <style:paragraph-properties style:snap-to-layout-grid="false"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P535" style:parent-style-name="Normal" style:family="paragraph">
      <style:paragraph-properties fo:text-align="center"/>
      <style:text-properties fo:color="#000000"/>
    </style:style>
    <style:style style:name="P53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ATOMINĖS ENERGETIKOS SAUGOS INSPEKCIJA</text:span></text:p>
      <text:p text:style-name="P12"/>
      <text:p text:style-name="P13">Į S A K Y M A S</text:p>
      <text:p text:style-name="P14">DĖL "BRANDUOLINĖS ENERGETIKOS OBJEKTŲ SVARBIŲ SAUGAI SISTEMŲ PRIEŠGAISRINĖS SAUGOS REIKALAVIMAI" PATVIRTINIMO</text:p>
      <text:p text:style-name="P15"/>
      <text:p text:style-name="P16">2002 m. spalio 11 d. Nr. 42</text:p>
      <text:p text:style-name="P17">Vilnius</text:p>
      <text:p text:style-name="P18"/>
      <text:p text:style-name="P19"><text:span text:style-name="T20">Vadova</text:span><text:span text:style-name="T21">udamasis Valstybinės atominės energetikos saugos inspekcijos nuostatais (Žin., 1992, Nr.<text:s/></text:span><text:a xlink:href="https://www.e-tar.lt/portal/lt/legalAct/TAR.4C1C76FF9886" office:target-frame-name="_blank" xlink:show="new"><text:span text:style-name="T22">32-1004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dedamus „Branduolinės energetikos objektų svarbių saugai si</text:span><text:span text:style-name="T29">stemų priešgaisrinės saugos reikalavimus“ (P-2002-01).</text:span></text:p>
      <text:p text:style-name="P30"><text:span text:style-name="T31">2</text:span><text:span text:style-name="T32">.<text:s/></text:span><text:span text:style-name="T33">Nustatau</text:span><text:span text:style-name="T34">, kad „Branduolinės energetikos objektų svarbių saugai sistemų priešgaisrinės saugos reikalavimai“ (P-2002-01) įsigalioja nuo 2003 01 01.</text:span></text:p>
      <text:p text:style-name="P35"/>
      <text:p text:style-name="P36"/>
      <text:p text:style-name="P37"><text:span text:style-name="T38">VATESI VIRŠININKAS</text:span><text:span text:style-name="T39"><text:tab/>SAULIUS KUTAS</text:span></text:p>
      <text:p text:style-name="P40"><text:span text:style-name="T41">___________</text:span><text:span text:style-name="T42">___</text:span></text:p>
      <text:soft-page-break/>
      <text:p text:style-name="P43"><text:span text:style-name="T44">PATVIRTINTA</text:span></text:p>
      <text:p text:style-name="P45"><text:span text:style-name="T46">VATESI viršininko</text:span></text:p>
      <text:p text:style-name="P47"><text:span text:style-name="T48">2002 10 11 įsakymu Nr. 42</text:span></text:p>
      <text:p text:style-name="P49"/>
      <text:p text:style-name="P50"><text:span text:style-name="T51">BRANDUOLINĖS ENERGETIKOS OBJEKTŲ SVARBIŲ SAUGAI SISTEMŲ<text:s/></text:span></text:p>
      <text:p text:style-name="P52"><text:span text:style-name="T53">PRIEŠGAISRINĖS SAUGOS REIKALAVIMAI (P-2002-01)</text:span></text:p>
      <text:p text:style-name="P54"/>
      <text:p text:style-name="P55"><text:span text:style-name="T56">I</text:span><text:span text:style-name="T57">.<text:s/></text:span><text:span text:style-name="T58">Įvadas</text:span></text:p>
      <text:p text:style-name="P59"/>
      <text:p text:style-name="P60"><text:span text:style-name="T61">1</text:span><text:span text:style-name="T62">. Šio dokumento paskirtis – nustatyti branduolinės energetikos<text:s/></text:span><text:span text:style-name="T63">objektų (toliau tekste – BEO) svarbių saugai sistemų (toliau tekste – SSS) bendruosius ir specialiuosius priešgaisrinės</text:span><text:span text:style-name="T64"><text:s/></text:span><text:span text:style-name="T65">saugos reikalavimus (toliau tekste – Reikalavimai). Užtikrinant BEO priešgaisrinę saugą privalo būti užtikrinta ir BEO sistemų ir elemen</text:span><text:span text:style-name="T66">tų apsauga nuo gaisro ir jo pasekmių, nepažeidžiant SSS priskirtų saugos funkcijų įgyvendinimo.</text:span></text:p>
      <text:p text:style-name="P67"><text:span text:style-name="T68">2</text:span><text:span text:style-name="T69">. Reikalavimai parengti vadovaujantis Bendraisiais atominių elektrinių saugos užtikrinimo nuostatais, Atominių elektrinių reaktoriaus įrenginių branduolinė</text:span><text:span text:style-name="T70">s saugos taisyklėmis, Bendrosiomis priešgaisrinės saugos taisyklėmis, Energetikos objektų priešgaisrinės saugos taisyklėmis, Priešgaisrinės saugos Ignalinos atominėje elektrinėje (IAE) taisyklėmis ir atsižvelgiant į Tarptautinės atominės energijos agentūro</text:span><text:span text:style-name="T71">s (TATENA) rekomendacijas, JAV bei Rusijos Federacijos branduolinės energetikos saugą reguliuojančių institucijų patirtį.</text:span></text:p>
      <text:p text:style-name="P72"><text:span text:style-name="T73">3</text:span><text:span text:style-name="T74">. BEO projekte turi būti numatytos BEO priešgaisrinę saugą užtikrinančios techninės priemonės. BEO priešgaisrinės saugos sistema<text:s/></text:span><text:span text:style-name="T75">turi išaiškinti ir įvertinti gaisro pavojaus šaltinius, numatyti priemones, užkertančias kelią gaisrams, technines priemones ir žmogiškuosius resursus, būtinus gaisrams aptikti, gesinti ir jų pasekmėms sušvelninti.</text:span></text:p>
      <text:p text:style-name="P76"><text:span text:style-name="T77">4</text:span><text:span text:style-name="T78">. Šie Reikalavimai yra privalomi eks</text:span><text:span text:style-name="T79">ploatuojančioms organizacijoms (EO), taip pat organizacijoms, vykdančioms su sauga susijusius darbus ar teikiančioms su sauga susijusias paslaugas EO.</text:span></text:p>
      <text:p text:style-name="P80"/>
      <text:p text:style-name="P81"><text:span text:style-name="T82">II</text:span><text:span text:style-name="T83">.<text:s/></text:span><text:span text:style-name="T84">apibrėžimai</text:span></text:p>
      <text:p text:style-name="P85"/>
      <text:p text:style-name="P86"><text:span text:style-name="T87">5</text:span><text:span text:style-name="T88">. Šiame dokumente vartojamos sąvokos:</text:span></text:p>
      <text:p text:style-name="P89"><text:span text:style-name="T90">Antrinės gaisro pasekmės</text:span><text:span text:style-name="T91"><text:s/>– įvairios pa</text:span><text:span text:style-name="T92">sekmės, turėjusios įtakos BEO įrengimams arba personalui, kilusios vykstant degimo procesui: uždūmijimas, karščio (šilumos išsiskyrimas degant), cheminės (chemiškai aktyvių arba toksiškų medžiagų susiformavimas) bei radiacinės pasekmės.</text:span></text:p>
      <text:p text:style-name="P93"><text:span text:style-name="T94">Atsparumas ugniai<text:s/></text:span><text:span text:style-name="T95">–</text:span><text:span text:style-name="T96"><text:s/></text:span><text:span text:style-name="T97">pastato konstrukcijos arba jų elemento (statybos produkto) gebėjimas standartiniu atsparumo ugniai bandymu nustatytą laiko tarpą išlaikyti nustatytas apkrovas ir (arba) šilumos izoliacines savybes ir (arba) išlikti vientisam (sandariam, be plyšių).</text:span></text:p>
      <text:p text:style-name="P98"><text:span text:style-name="T99">Brandu</text:span><text:span text:style-name="T100">olinė sauga</text:span><text:span text:style-name="T101"><text:s/>– branduolinės energetikos objekto savybė apriboti pagal nustatytas normas radiacijos poveikį žmogui bei aplinkai ir normalaus eksploatavimo, ir avarinių situacijų atvejais.</text:span></text:p>
      <text:p text:style-name="P102"><text:span text:style-name="T103">Branduolinės energetikos objektą eksploatuojanti organizacija</text:span><text:span text:style-name="T104"><text:s/>(toliau vadinama – eksploatuojanti organizacija, EO) – ūkio subjektas, turintis licenciją bei materialinių ir finansinių išteklių eksploatuoti branduolinės energetikos objektą ir atsakingas už jo saugos būklę.</text:span></text:p>
      <text:p text:style-name="P105"><text:span text:style-name="T106">Branduolinės energetikos objektas</text:span><text:span text:style-name="T107"><text:s/>(toliau vad</text:span><text:span text:style-name="T108">inama – BEO) – atominė elektrinė, branduolinis reaktorius, branduolinių medžiagų ir radioaktyviųjų atliekų saugykla, jų perdirbimo objektas.</text:span></text:p>
      <text:p text:style-name="P109"><text:span text:style-name="T110">Degimas</text:span><text:span text:style-name="T111"><text:s/>– medžiagos (statybos produkto) egzoterminė reakcija su oksidantu, paprastai lydima liepsnos ir (arba) ruse</text:span><text:span text:style-name="T112">nimo ir (arba) dūmų išsiskyrimo.</text:span></text:p>
      <text:p text:style-name="P113"><text:span text:style-name="T114">Gaisras<text:s/></text:span><text:span text:style-name="T115">–</text:span><text:span text:style-name="T116"><text:s/></text:span><text:span text:style-name="T117">degimo procesas, pasižymintis šilumos išskyrimu, lydimas dūmų ir (arba) liepsnos.</text:span></text:p>
      <text:p text:style-name="P118"><text:span text:style-name="T119">Gaisro apkrova<text:s/></text:span><text:span text:style-name="T120">– energijos kiekis, kuris gali būti išskirtas sudegus visoms gaisro zonoje esančioms degioms medžiagoms, įskaitant s</text:span><text:span text:style-name="T121">ienų, pertvarų, lubų, grindų išorinių paviršių dangas.</text:span></text:p>
      <text:soft-page-break/>
      <text:p text:style-name="P122"><text:span text:style-name="T123">Gaisro gesinimas<text:s/></text:span><text:span text:style-name="T124">– aktyvūs veikimai, kuriais siekiama išgelbėti žmones, turtą bei užgesinti gaisrą.</text:span></text:p>
      <text:p text:style-name="P125"><text:span text:style-name="T126">Gaisro aptikimas</text:span><text:span text:style-name="T127"><text:s/>– priemonių kompleksas gaisrui pastebėti.</text:span></text:p>
      <text:p text:style-name="P128"><text:span text:style-name="T129">Priešgaisrinė gelbėjimo tarnyba Visagino m</text:span><text:span text:style-name="T130">. ir Ignalinos atominės elektrinės apsaugai (PGT)</text:span><text:span text:style-name="T131"><text:s/>– specializuotas priešgaisrinės apsaugos ir gelbėjimo padalinys, skirtas likviduoti gaisrus ir vykdyti gelbėjimo darbus Ignalinos atominėje elektrinėje.</text:span></text:p>
      <text:p text:style-name="P132"><text:span text:style-name="T133">Gaisro pavojaus zona</text:span><text:span text:style-name="T134"><text:s/>– BEO sistemų (elementų) išsidės</text:span><text:span text:style-name="T135">tymo zona, kurioje galimi potencialūs gaisro šaltiniai.</text:span></text:p>
      <text:p text:style-name="P136"><text:span text:style-name="T137">Pasyvusis įrengimas (elementas)</text:span><text:span text:style-name="T138"><text:s/>– įrengimas (elementas), kurio funkcionavimas susijęs tik su jo darbą sukėlusiu įvykiu ir nepriklauso nuo kito aktyvaus įrengimo darbo, pavyzdžiui, valdančiojo įrengimo</text:span><text:span text:style-name="T139">, energijos šaltinio ir pan.</text:span></text:p>
      <text:p text:style-name="P140"><text:span text:style-name="T141">Priešgaisrinės užtvaros</text:span><text:span text:style-name="T142"><text:s/>– nustatyto atsparumo ugniai konstrukcijos, neleidžiančios gaisrui išplisti į gretimą patalpą (priešgaisrinės zonos, sienos, pertvaros, perdangos, durys, vartai, liukai, vožtuvai).</text:span></text:p>
      <text:p text:style-name="P143"><text:span text:style-name="T144">Rezervavimas</text:span><text:span text:style-name="T145"><text:s/>– sistemų</text:span><text:span text:style-name="T146"><text:s/>patikimumo didinimas taikant struktūrinį, funkcinį, informacinį ir laikiną perteklių, lyginant su minimaliai būtinu ir pakankamu sistemai priskirtoms funkcijoms vykdyti.</text:span></text:p>
      <text:p text:style-name="P147"><text:span text:style-name="T148">Svarbios saugai sistemos (SSS) ir elementai</text:span><text:span text:style-name="T149"><text:s/>– saugos sistemos ir elementai, taip pat<text:s/></text:span><text:span text:style-name="T150">normalios eksploatacijos sistemos (elementai), kurių gedimas pažeidžia normalią AE eksploataciją ir gali sukelti projektines arba neprojektines avarijas.</text:span></text:p>
      <text:p text:style-name="P151"/>
      <text:p text:style-name="P152"><text:span text:style-name="T153">III</text:span><text:span text:style-name="T154">.<text:s/></text:span><text:span text:style-name="T155">BEO PRIEŠgaisrinė sauga</text:span></text:p>
      <text:p text:style-name="P156"/>
      <text:p text:style-name="P157"><text:span text:style-name="T158">I</text:span><text:span text:style-name="T159">.<text:s/></text:span><text:span text:style-name="T160">PRIEŠGaisrinė sauga</text:span></text:p>
      <text:p text:style-name="P161"/>
      <text:p text:style-name="P162"><text:span text:style-name="T163">6</text:span><text:span text:style-name="T164">. Priešgaisrinės saugos<text:s/></text:span><text:span text:style-name="T165">sistema BEO priskiriamos svarbioms saugai sistemoms.</text:span></text:p>
      <text:p text:style-name="P166"><text:span text:style-name="T167">7</text:span><text:span text:style-name="T168">. Siekiant užtikrinti saugią eksploataciją, BEO privalo turėti SSS, užtikrinančias tris pagrindines reaktoriaus saugaus sustabdymo ir atvėsinimo funkcijas:</text:span></text:p>
      <text:p text:style-name="P169"><text:span text:style-name="T170">7.1</text:span><text:span text:style-name="T171">. reaktoriaus sustabdymas ir jo<text:s/></text:span><text:span text:style-name="T172">palaikymas ne kritinėje būsenoje normalios eksploatacijos ir avarinėmis sąlygomis;</text:span></text:p>
      <text:p text:style-name="P173"><text:span text:style-name="T174">7.2</text:span><text:span text:style-name="T175">. liekamosios šilumos pašalinimas (atvėsinimas) sustabdžius reaktorių;</text:span></text:p>
      <text:p text:style-name="P176"><text:span text:style-name="T177">7.3</text:span><text:span text:style-name="T178">. radioaktyviųjų medžiagų sulaikymas ir jų išmetimų į aplinką apribojimas pagal nustatyt</text:span><text:span text:style-name="T179">as normas.</text:span></text:p>
      <text:p text:style-name="P180"><text:span text:style-name="T181">8</text:span><text:span text:style-name="T182">. Pagrindinis BEO priešgaisrinės saugos tikslas yra apsaugoti BEO sistemas ir elementus nuo gaisro ir jo pasekmių siekiant užtikrinti SSS priskirtų saugos funkcijų vykdymą.</text:span></text:p>
      <text:p text:style-name="P183"><text:span text:style-name="T184">9</text:span><text:span text:style-name="T185">. EO privalo užtikrinti priešgaisrinę saugą BEO SSS, dalyvau</text:span><text:span text:style-name="T186">jančių įgyvendinant apsaugos koncepciją, kurios pagrindiniai uždaviniai yra:</text:span></text:p>
      <text:p text:style-name="P187"><text:span text:style-name="T188">9.1</text:span><text:span text:style-name="T189">. užkirsti kelią gaisro kilimui;</text:span></text:p>
      <text:p text:style-name="P190"><text:span text:style-name="T191">9.2</text:span><text:span text:style-name="T192">. operatyviai nustatyti ir gesinti kylančius gaisrus;</text:span></text:p>
      <text:p text:style-name="P193"><text:span text:style-name="T194">9.3</text:span><text:span text:style-name="T195">. riboti gaisro vystymąsi bei švelninti jo pasekmes.</text:span></text:p>
      <text:p text:style-name="P196"><text:span text:style-name="T197">10</text:span><text:span text:style-name="T198">. Techninės,</text:span><text:span text:style-name="T199"><text:s/>organizacinės ir administracinės priemonės projekte turi būti tokios, kad eksploatuojant BEO gaisro kilimo tikimybė būtų minimali.</text:span></text:p>
      <text:p text:style-name="P200"/>
      <text:p text:style-name="P201"><text:span text:style-name="T202">II</text:span><text:span text:style-name="T203">.<text:s/></text:span><text:span text:style-name="T204">PRIEŠGaisrinės saugos principo parinkimas ir pagrindimas</text:span></text:p>
      <text:p text:style-name="P205"/>
      <text:p text:style-name="P206"><text:span text:style-name="T207">11</text:span><text:span text:style-name="T208">. EO privalo pagrįsti priešgaisrinės saugos princ</text:span><text:span text:style-name="T209">ipą kiekvienai gaisro pavojaus zonai, kurioje yra SSS.</text:span></text:p>
      <text:p text:style-name="P210"><text:span text:style-name="T211">12</text:span><text:span text:style-name="T212">. EO privalo pagrįsti, kad nepriklausomai nuo pasirinkto priešgaisrinės saugos principo, bus užtikrintas pakankamas SSS apsaugos lygis, arba turi būti parengtos ir įgyvendintos koreguojančios pri</text:span><text:span text:style-name="T213">emonės.</text:span></text:p>
      <text:p text:style-name="P214"/>
      <text:p text:style-name="P215"><text:span text:style-name="T216">III</text:span><text:span text:style-name="T217">.<text:s/></text:span><text:span text:style-name="T218">Gaisro pavojaus analizė</text:span></text:p>
      <text:p text:style-name="P219"/>
      <text:p text:style-name="P220"><text:span text:style-name="T221">13</text:span><text:span text:style-name="T222">. Gaisro pavojaus analizę (GPA) būtina atlikti BEO projektavimo stadijoje, tikslinti eksploatacijos metu bei periodiškai ir (arba) esant reikalui peržiūrėti pagal EO nustatytas procedūras.</text:span></text:p>
      <text:p text:style-name="P223"><text:span text:style-name="T224">14</text:span><text:span text:style-name="T225">. EO priva</text:span><text:span text:style-name="T226">lo atlikti GPA, siekiant patvirtinti, kad BEO projektas priešgaisrinės saugos atžvilgiu atitinka šiuos Reikalavimus bei galiojančių standartų, statybos techninių reglamentų, normų, taisyklių reikalavimus. Išaiškinus neatitikimus galiojantiems reikalavimams</text:span><text:span text:style-name="T227">, EO privalo parengti ir įgyvendinti koreguojančias priemones, užtikrinančias reikiamą BEO priešgaisrinės saugos lygį.</text:span></text:p>
      <text:p text:style-name="P228"><text:span text:style-name="T229">15</text:span><text:span text:style-name="T230">. Gaisro pavojaus analizė privalo apimti šiuos etapus, tuo pačiu neapsiribodama jais:</text:span></text:p>
      <text:p text:style-name="P231"><text:span text:style-name="T232">15.1</text:span><text:span text:style-name="T233">. gaisro pavojaus zonų nustatymas ir<text:s/></text:span><text:span text:style-name="T234">klasifikavimas;</text:span></text:p>
      <text:p text:style-name="P235"><text:span text:style-name="T236">15.2</text:span><text:span text:style-name="T237">. SSS sudėties ir išsidėstymo gaisro pavojaus zonose nustatymas;</text:span></text:p>
      <text:p text:style-name="P238"><text:span text:style-name="T239">15.3</text:span><text:span text:style-name="T240">. potencialių galimo gaisro šaltinių ir gaisro pavojaus lygio nustatymas, gaisro galimo vystymosi ir jo blogiausio tikėtino poveikio SSS įvertinimas<text:s/></text:span><text:span text:style-name="T241">kiekvienoje gaisro pavojaus zonoje;</text:span></text:p>
      <text:p text:style-name="P242"><text:span text:style-name="T243">15.4</text:span><text:span text:style-name="T244">. priešgaisrinių užtvarų reikalaujamo atsparumo ugniai nustatymas gaisro pavojaus zonose;</text:span></text:p>
      <text:p text:style-name="P245"><text:span text:style-name="T246">15.5</text:span><text:span text:style-name="T247">. būtinų gaisro aptikimo ir gesinimo priemonių reikalavimų nustatymas;</text:span></text:p>
      <text:p text:style-name="P248"><text:span text:style-name="T249">15.6</text:span><text:span text:style-name="T250">. papildomų priešgaisrinės saugos p</text:span><text:span text:style-name="T251">riemonių poreikio nustatymas, esant būtinų gaisro aptikimo ir gesinimo priemonių gedimui dėl bendros priežasties, siekiant užtikrinti SSS veikimą tikėtino gaisro metu ir jam pasibaigus;</text:span></text:p>
      <text:p text:style-name="P252"><text:span text:style-name="T253">15.7</text:span><text:span text:style-name="T254">. gaisro gesinimo sistemos darbingumo patikrinimas;</text:span></text:p>
      <text:p text:style-name="P255"><text:span text:style-name="T256">15.8</text:span><text:span text:style-name="T257">.<text:s/></text:span><text:span text:style-name="T258">gaisro gesinimo sistemos galimo poveikio saugai svarbių sistemų darbingumui įvertinimas;</text:span></text:p>
      <text:p text:style-name="P259"><text:span text:style-name="T260">15.9</text:span><text:span text:style-name="T261">. gaisro atžvilgiu pavojingų darbų rizikos įvertinimas, vykdant techninį aptarnavimą ir remontą, modifikuojant BEO, taip pat vykdant kitus darbus, susijusius s</text:span><text:span text:style-name="T262">u potencialių užsidegimo šaltinių naudojimu;</text:span></text:p>
      <text:p text:style-name="P263"><text:span text:style-name="T264">15.10</text:span><text:span text:style-name="T265">. radiacinių ir kitų antrinių gaisro pasekmių analizė.</text:span></text:p>
      <text:p text:style-name="P266"/>
      <text:p text:style-name="P267"><text:span text:style-name="T268">IV</text:span><text:span text:style-name="T269">.<text:s/></text:span><text:span text:style-name="T270">BEO PRIEŠgaisrinės saugos organizavimas ir valdymas</text:span></text:p>
      <text:p text:style-name="P271"/>
      <text:p text:style-name="P272"><text:span text:style-name="T273">16</text:span><text:span text:style-name="T274">. EO privalo rengti ir įgyvendinti būtinas BEO priešgaisrinės saugos priemo</text:span><text:span text:style-name="T275">nes. EO privalo naudoti procedūras, technines priemones ir personalą, reikalingus BEO priešgaisrinei saugai įgyvendinti ir tobulinti.</text:span></text:p>
      <text:p text:style-name="P276"><text:span text:style-name="T277">17</text:span><text:span text:style-name="T278">. EO privalo paskirti specialistą, atsakingą už BEO priešgaisrinę saugą, kuris būtų kompetentingas branduolinės, rad</text:span><text:span text:style-name="T279">iacinės ir priešgaisrinės saugos klausimais.</text:span></text:p>
      <text:p text:style-name="P280"><text:span text:style-name="T281">18</text:span><text:span text:style-name="T282">. EO privalo turėti operatyvaus gaisro gesinimo planą BEO vidaus ir išorės gaisro atveju. Planas turi būti suderintas nustatyta tvarka.</text:span></text:p>
      <text:p text:style-name="P283"><text:span text:style-name="T284">19</text:span><text:span text:style-name="T285">. EO privalo parengti ir įgyvendinti BEO tarnybų ir padalinių<text:s/></text:span><text:span text:style-name="T286">sąveikos su PGT tvarką, įskaitant jos informavimą, instruktavimą dėl radiacinio poveikio gaisro gesinimo vietose, įleidimą į aikštelę ir prie gaisro vietos, PGT bendradarbiavimą su BEO personalu, dalyvaujančiu gesinant gaisrą. Ši tvarka privalo numatyti be</text:span><text:span text:style-name="T287">ndras BEO personalo ir PGT treniruotes.</text:span></text:p>
      <text:p text:style-name="P288"/>
      <text:p text:style-name="P289"><text:span text:style-name="T290">V</text:span><text:span text:style-name="T291">.<text:s/></text:span><text:span text:style-name="T292">gaisrų kilimo PREVENCIJA</text:span></text:p>
      <text:p text:style-name="P293"/>
      <text:p text:style-name="P294"><text:span text:style-name="T295">20</text:span><text:span text:style-name="T296">. EO privalo parengti ir įdiegti priemonių kompleksą, kurios sumažintų gaisrų kilimo tikimybę atominėje elektrinėje iki minimumo.</text:span></text:p>
      <text:p text:style-name="P297"><text:span text:style-name="T298">21</text:span><text:span text:style-name="T299">. EO privalo užtikrinti galimų užsideg</text:span><text:span text:style-name="T300">imo šaltinių ir degių medžiagų naudojimo kontrolę statant, eksploatuojant BEO ir nutraukiant BEO eksploataciją.</text:span></text:p>
      <text:p text:style-name="P301"><text:span text:style-name="T302">22</text:span><text:span text:style-name="T303">. EO privalo turėti medžiagų apskaitos sistemą pagal jų degimo lygį ir potencialią galimybę sukelti antrines gaisro pasekmes;</text:span></text:p>
      <text:p text:style-name="P304"><text:span text:style-name="T305">23</text:span><text:span text:style-name="T306">. EO p</text:span><text:span text:style-name="T307">rivalo užtikrinti reikiamų priemonių, kurios neleistų gaisro metu pažeisti SSS, įgyvendinimą. BEO turi užtikrinti efektyvų potencialių gaisro šaltinių išaiškinimą ir jų neutralizavimą.</text:span></text:p>
      <text:p text:style-name="P308"><text:span text:style-name="T309">24</text:span><text:span text:style-name="T310">. Gaisro pavojaus zonų, kuriose yra SSS, priešgaisrinės užtvaros<text:s/></text:span><text:span text:style-name="T311">turi būti reikiamo atsparumo ugniai.</text:span></text:p>
      <text:p text:style-name="P312"><text:span text:style-name="T313">25</text:span><text:span text:style-name="T314">. EO privalo turėti BEO vykdomų darbų, susijusių su atviros ugnies panaudojimu ir (ar) pavojingų gaisro atžvilgiu, organizavimo ir kontrolės sistemą.</text:span></text:p>
      <text:p text:style-name="P315"><text:span text:style-name="T316">26</text:span><text:span text:style-name="T317">. BEO projekte turi būti numatyta apsauga nuo žaibo iškro</text:span><text:span text:style-name="T318">vos. EO privalo užtikrinti pastatų, kuriuose yra SSS, apsaugą nuo žaibų.</text:span></text:p>
      <text:p text:style-name="P319"><text:span text:style-name="T320">27</text:span><text:span text:style-name="T321">. EO privalo parengti ir įgyvendinti priemones, kurios kontroliuotų apsaugos nuo žaibų priemonių būklės ir veiksmingumo atitikimą nustatytiems reikalavimams.</text:span></text:p>
      <text:p text:style-name="P322"/>
      <text:p text:style-name="P323"><text:span text:style-name="T324">VI</text:span><text:span text:style-name="T325">.<text:s/></text:span><text:span text:style-name="T326">Gaisro<text:s/></text:span><text:span text:style-name="T327">APTIKIMAS ir gesinimas</text:span></text:p>
      <text:p text:style-name="P328"/>
      <text:p text:style-name="P329"><text:span text:style-name="T330">28</text:span><text:span text:style-name="T331">. EO privalo užtikrinti gaisro aptikimą laiku ir efektyvų gaisro gesinimą, siekiant apsaugoti svarbias saugai sistemas ir joms pavestų funkcijų vykdymą. Būtinos gaisro aptikimo ir gesinimo priemonės turi būti pagrįstos galioja</text:span><text:span text:style-name="T332">nčių standartų, statybos techninių reglamentų, normų, taisyklių reikalavimais bei gaisro pavojaus analize.</text:span></text:p>
      <text:p text:style-name="P333"><text:span text:style-name="T334">29</text:span><text:span text:style-name="T335">. Kiekvienoje gaisro pavojaus zonoje, kurioje yra SSS, privalo būti gaisro aptikimo sistemos, įrengtos vadovaujantis BEO projekto reikalavimais</text:span><text:span text:style-name="T336">, gaisro pavojaus analize.</text:span></text:p>
      <text:p text:style-name="P337"><text:span text:style-name="T338">30</text:span><text:span text:style-name="T339">. Gaisro aptikimo sistemose privalo būti garso ir šviesos signalai. Gaisro pavojaus signalai privalo skirtis nuo visų kitų BEO naudojamų signalų.</text:span></text:p>
      <text:p text:style-name="P340"><text:span text:style-name="T341">31</text:span><text:span text:style-name="T342">. Gaisro aptikimo sistemos privalo būti nuolat parengtos darbui ir gali</text:span><text:span text:style-name="T343">nčios veikti atsijungus pagrindiniam elektros energijos tiekimo šaltiniui.</text:span></text:p>
      <text:p text:style-name="P344"><text:span text:style-name="T345">32</text:span><text:span text:style-name="T346">. EO privalo pagrįsti stacionarių gaisro gesinimo sistemų ir jų charakteristikų parinkimą ir, esant reikalui, atlikti stacionarių gaisro gesinimo sistemų, esančių gaisro<text:s/></text:span><text:span text:style-name="T347">pavojaus zonose, kuriose yra SSS, modifikaciją, pagrįstą galiojančių standartų, statybos techninių reglamentų, normų, taisyklių reikalavimais, taip pat GPA.</text:span></text:p>
      <text:p text:style-name="P348"><text:span text:style-name="T349">33</text:span><text:span text:style-name="T350">. EO privalo pagrįsti techninius priešgaisrinės saugos priemonių reikalavimus ir adekvatumą,<text:s/></text:span><text:span text:style-name="T351">įskaitant jų fizinį atskyrimą ir priešgaisrinių užtvarų atsparumą ugniai.</text:span></text:p>
      <text:p text:style-name="P352"><text:span text:style-name="T353">34</text:span><text:span text:style-name="T354">. EO privalo modernizuoti BEO arba įrengti papildomas atsargines reaktoriaus sustabdymo ir atvėsinimo sistemas su ta pačia saugos funkcija, jeigu esamų sistemų kabeliai ir įren</text:span><text:span text:style-name="T355">gimai gali būti pažeisti dėl stacionarios gaisro gesinimo sistemos veikimo.</text:span></text:p>
      <text:p text:style-name="P356"><text:span text:style-name="T357">35</text:span><text:span text:style-name="T358">. Gaisrinių hidrantų ir čiaupų rankovės bei stovai privalo turėti sujungimus, įgalinančius jų sujungimą su vietiniais ir išoriniais priešgaisrinės saugos įrenginiais.</text:span></text:p>
      <text:p text:style-name="P359"><text:span text:style-name="T360">36</text:span><text:span text:style-name="T361">.</text:span><text:span text:style-name="T362"><text:s/>EO privalo užtikrinti, kad vandens tiekimo priešgaisrinės saugos įrenginiams sistemos</text:span><text:span text:style-name="T363"><text:s/></text:span><text:span text:style-name="T364">charakteristikos atitiktų būtinus poreikius.</text:span></text:p>
      <text:p text:style-name="P365"><text:span text:style-name="T366">37</text:span><text:span text:style-name="T367">. BEO projekte turi būti numatyta galimybė gaisro gesinimo sistemai persijungti nuo vienų vandens naudojimo šaltinių p</text:span><text:span text:style-name="T368">rie pagrindinės vandens tiekimo sistemos priešgaisrinės saugos įrenginiams.</text:span></text:p>
      <text:p text:style-name="P369"><text:span text:style-name="T370">38</text:span><text:span text:style-name="T371">. Kitų sistemų naudojimas tiekti vandenį priešgaisrinės gaisrinės saugos sistemoms neturi kliudyti atlikti šių sistemų funkcijas. Taip pat gedimai tokiose sistemose neturi le</text:span><text:span text:style-name="T372">mti priešgaisrinės saugos sistemų darbo.</text:span></text:p>
      <text:p text:style-name="P373"><text:span text:style-name="T374">39</text:span><text:span text:style-name="T375">. EO privalo aprūpinti BEO pakankamu reikiamo tipo ir charakteristikų kilnojamų gaisro gesinimo priemonių kiekiu, remiantis BEO projektu, galiojančiomis taisyklėms ir normomis, taip pat GPA rezultatais.</text:span></text:p>
      <text:p text:style-name="P376"><text:span text:style-name="T377">40</text:span><text:span text:style-name="T378">. EO turi turėti BEO personalą, sugebantį vykdyti operatyvias užduotis kilus gaisrui. Šis personalas privalo būti apmokytas atlikti gaisro gesinimo veiksmus, atsižvelgiant į radiacinį poveikį gaisro vietose, ir aprūpintas reikiamomis priemonėmis, kad galėt</text:span><text:span text:style-name="T379">ų vykdyti savo veiksmus ir galėtų patekti į visas gaisro pavojaus zonas, kuriose yra SSS.</text:span></text:p>
      <text:p text:style-name="P380"><text:span text:style-name="T381">41</text:span><text:span text:style-name="T382">. BEO personalas privalo būti tinkamai paruoštas gaisro atveju vykdyti reikiamus veiksmus prieš atvykstant priešgaisrinei gelbėjimo tarnybai į aikštelę ir likvi</text:span><text:span text:style-name="T383">duojant gaisrą (esant būtinybei).</text:span></text:p>
      <text:p text:style-name="P384"><text:span text:style-name="T385">42</text:span><text:span text:style-name="T386">. Atsižvelgiant į potencialiai pavojingo BEO ir esamos gaisrinės saugos įrangos specifiką, personalo apmokymą turi atlikti reikiamos kvalifikacijos specialistai, turintys reikiamų žinių ir patirtį gesinant gaisrus.</text:span></text:p>
      <text:p text:style-name="P387"><text:span text:style-name="T388">43</text:span><text:span text:style-name="T389">. BEO personalas privalo dalyvauti praktiniuose gaisrų gesinimo užsiėmimuose, gesinant skirtingų tipų gaisrus, galinčius kilti BEO.</text:span></text:p>
      <text:p text:style-name="P390"><text:span text:style-name="T391">44</text:span><text:span text:style-name="T392">. EO privalo užtikrinti avarinį apšvietimą bei nešiojamus apšvietimo prietaisus visose gaisro pavojaus zonose, ku</text:span><text:span text:style-name="T393">riose yra SSS. Prietaisai turi atitikti tai zonai keliamus saugos reikalavimus.</text:span></text:p>
      <text:p text:style-name="P394"><text:span text:style-name="T395">45</text:span><text:span text:style-name="T396">. EO privalo užtikrinti reikiamas telefoninio ryšio priemones. BEO personalas ir/arba priešgaisrinė gelbėjimo tarnyba gali naudoti nešiojamas telefoninio ryšio priemones<text:s/></text:span><text:span text:style-name="T397">tik patvirtinus, kad nėra iš esmės neigiamo siųstuvų poveikio SSS darbui.</text:span></text:p>
      <text:p text:style-name="P398"><text:span text:style-name="T399">46</text:span><text:span text:style-name="T400">. BEO personalas, dalyvaujantis likviduojant gaisrą, turi būti aprūpintas autonominėmis kvėpavimo priemonėmis su oro atsarga, vadovaujantis galiojančiomis normomis. EO privalo<text:s/></text:span><text:span text:style-name="T401">užtikrinti, kad kvėpavimo aparatai turėtų atsarginius balionus.</text:span></text:p>
      <text:p text:style-name="P402"/>
      <text:p text:style-name="P403"><text:span text:style-name="T404">VII</text:span><text:span text:style-name="T405">.<text:s/></text:span><text:span text:style-name="T406">Gaisro pasekmių švelninimas</text:span></text:p>
      <text:p text:style-name="P407"/>
      <text:p text:style-name="P408"><text:span text:style-name="T409">47</text:span><text:span text:style-name="T410">. EO privalo įvertinti antrines galinčio kilti branduolinės energetikos objekte gaisro pasekmes, kurios gali sukelti gaisro plitimą už zonos,<text:s/></text:span><text:span text:style-name="T411">kurioje jis kilo, ribų ir(ar) pažeisti saugai svarbių sistemų reikiamą funkcionavimą.</text:span></text:p>
      <text:p text:style-name="P412"><text:span text:style-name="T413">48</text:span><text:span text:style-name="T414">. EO privalo nustatyti ir pagrįsti reikalavimus priešgaisrinėms užtvaroms, ugniai atsparioms dangoms, vėdinimo sistemoms, specialioms vėdinimo ir dūmų pašalinimo si</text:span><text:span text:style-name="T415">stemoms.</text:span></text:p>
      <text:p text:style-name="P416"><text:span text:style-name="T417">49</text:span><text:span text:style-name="T418">. Priešgaisrinės užtvaros ir ugniai atsparios dangos turi būti atestuotos pagal atsparumą ugniai pagal galiojančių teisės aktų reikalavimus.</text:span></text:p>
      <text:p text:style-name="P419"><text:span text:style-name="T420">50</text:span><text:span text:style-name="T421">. EO privalo užtikrinti reikiamą priešgaisrinių užtvarų būklės priežiūrą gaisro pavojaus<text:s/></text:span><text:span text:style-name="T422">zonose, kuriose yra SSS.</text:span></text:p>
      <text:p text:style-name="P423"><text:span text:style-name="T424">51</text:span><text:span text:style-name="T425">. Gaisro pavojaus zonas aptarnaujančių vėdinimo sistemų elementai privalo būti tokie pat atsparūs ugniai kaip ir tos zonos priešgaisrinės užtvaros.</text:span></text:p>
      <text:p text:style-name="P426"><text:span text:style-name="T427">52</text:span><text:span text:style-name="T428">. Projekte ir GPA rezultatuose turi būti nustatytas dūmų pašalinimo spe</text:span><text:span text:style-name="T429">cialių sistemų poreikis gaisro pavojaus zonose su didesne gaisro apkrova, su radioaktyviosiomis medžiagomis ir personalo aptarnaujamose gaisro pavojaus zonose.</text:span></text:p>
      <text:p text:style-name="P430"><text:span text:style-name="T431">53</text:span><text:span text:style-name="T432">. EO turi įvertinti galimų išorinės kilmės gaisrų pasekmių poveikį SSS.</text:span></text:p>
      <text:p text:style-name="P433"><text:span text:style-name="T434">54</text:span><text:span text:style-name="T435">. EO privalo</text:span><text:span text:style-name="T436"><text:s/>parengti ir įgyvendinti priemones, iki minimumo sumažinančias gaisrų kilimą už BEO aikštelės ribų ir šių gaisrų poveikį SSS darbui.</text:span></text:p>
      <text:p text:style-name="P437"/>
      <text:p text:style-name="P438"><text:span text:style-name="T439">IV</text:span><text:span text:style-name="T440">.<text:s/></text:span><text:span text:style-name="T441">Dokumentacija</text:span></text:p>
      <text:p text:style-name="P442"/>
      <text:p text:style-name="P443"><text:span text:style-name="T444">55</text:span><text:span text:style-name="T445">. EO privalo turėti dokumentų rengimo ir tolimesnio darbo su jais sistemą, kuri užtikrintų<text:s/></text:span><text:span text:style-name="T446">jų saugumą atitinkamuose informacijos nešėjuose ir reikiamą priėjimo prie šios informacijos kontrolę visą dokumentų saugojimo laikotarpį. EO privalo turėti dokumentacijos valdymo, klasifikavimo ir kontrolės sistemą.</text:span></text:p>
      <text:p text:style-name="P447"><text:span text:style-name="T448">56</text:span><text:span text:style-name="T449">. EO privalo turėti sistemą, užtik</text:span><text:span text:style-name="T450">rinančią reikiamą dokumentų saugojimo tvarką ir sąlygas, užkertančias kelią galimybei juos pamesti, sugadinti arba nesankcionuotai sunaikinti.</text:span></text:p>
      <text:p text:style-name="P451"><text:span text:style-name="T452">57</text:span><text:span text:style-name="T453">. Priešgaisrinės saugos dokumentacija turi būti saugoma visą BEO gyvavimo ciklo laikotarpį.</text:span></text:p>
      <text:p text:style-name="P454"/>
      <text:p text:style-name="P455"><text:span text:style-name="T456">V</text:span><text:span text:style-name="T457">.<text:s/></text:span><text:span text:style-name="T458">Gaisrų analizė</text:span></text:p>
      <text:p text:style-name="P459"/>
      <text:p text:style-name="P460"><text:span text:style-name="T461">58</text:span><text:span text:style-name="T462">. EO privalo turėti gaisrų BEO analizės sistemą. Gaisrų analizės sistema privalo turėti koreguojančių priemonių rengimo ir įgyvendinimo reikalavimus.</text:span></text:p>
      <text:p text:style-name="P463"><text:span text:style-name="T464">59</text:span><text:span text:style-name="T465">. Gaisrų analizės sistema privalo numatyti duomenų apie BEO įvykusius gaisrus<text:s/></text:span><text:span text:style-name="T466">kaupimą, apibendrinimą, bazės įdiegimą, įskaitant gaisro priežasties analizės rezultatus, parengtas ir įgyvendintas koreguojančias priemones, taip pat savosios ir kitos patirties studijas ir panaudojimą BEO organizacijos ir priešgaisrinės saugos priemonių<text:s/></text:span><text:span text:style-name="T467">efektyvumo gerinimo srityje.</text:span></text:p>
      <text:p text:style-name="P468"><text:span text:style-name="T469">60</text:span><text:span text:style-name="T470">. Gaisrų analizės sistema privalo numatyti valstybės valdymo ir priežiūros institucijų informavimą nustatyta tvarka apie įvykusį gaisrą.</text:span></text:p>
      <text:p text:style-name="P471"/>
      <text:p text:style-name="P472"><text:span text:style-name="T473">VI</text:span><text:span text:style-name="T474">.<text:s/></text:span><text:span text:style-name="T475">ATSAKOMYBĖ</text:span></text:p>
      <text:p text:style-name="P476"/>
      <text:p text:style-name="P477"><text:span text:style-name="T478">I</text:span><text:span text:style-name="T479">.<text:s/></text:span><text:span text:style-name="T480">eksploatuojanti orgaNizacija</text:span></text:p>
      <text:p text:style-name="P481"/>
      <text:p text:style-name="P482"><text:span text:style-name="T483">61</text:span><text:span text:style-name="T484">. Už priešgaisri</text:span><text:span text:style-name="T485">nę saugą ir su tuo susijusių priemonių įgyvendinimo darbus BEO yra atsakinga EO. EO atsakomybė nesumažėja dėl kitų įmonių, organizacijų, įstaigų ar EO nepriklausančių asmenų vykdomos veiklos branduolinės energetikos objekte.</text:span></text:p>
      <text:p text:style-name="P486"><text:span text:style-name="T487">62</text:span><text:span text:style-name="T488">. EO užsakymu priešgaisri</text:span><text:span text:style-name="T489">nės saugos darbus ir kitas reikiamas priemones gali vykdyti rangovinės organizacijos, bet už BEO saugą lieka atsakinga EO.</text:span></text:p>
      <text:p text:style-name="P490"><text:span text:style-name="T491">63</text:span><text:span text:style-name="T492">. EO yra atsakinga už branduolinę ir radiacinę saugą, vykdant priešgaisrinės saugos reikiamas priemones, taip pat už galiojanči</text:span><text:span text:style-name="T493">ų EO dokumentų atitikimą šiems Reikalavimams.</text:span></text:p>
      <text:p text:style-name="P494"><text:span text:style-name="T495">64</text:span><text:span text:style-name="T496">. EO atsakinga už priešgaisrinės saugos ir reikalingoms priemonėms vykdyti būtinų programų, planų, grafikų, instrukcijų ir procedūrų parengimą bei vykdymą. EO užtikrina reikiamą BEO personalo ir rangovini</text:span><text:span text:style-name="T497">ų organizacijų darbuotojų, dirbančių gaisrinės saugos srityje, apšvitos normų kontrolę ir apskaitą, dezaktyvacijos sistemų, personalo (rangovinių organizacijų darbuotojų) apšvitos normų sumažinimo priemonių parengimą ir vykdymą, vadovaujantis ALARA princip</text:span><text:span text:style-name="T498">u.</text:span></text:p>
      <text:p text:style-name="P499"><text:span text:style-name="T500">65</text:span><text:span text:style-name="T501">. EO atsakinga už darbų vykdymą ir kokybę, atsakomybės nustatymą ir atitinkamų resursų paskirstymą siekiant tinkamai užtikrinti priešgaisrinę saugą.</text:span></text:p>
      <text:p text:style-name="P502"><text:span text:style-name="T503">66</text:span><text:span text:style-name="T504">. EO atsakinga už eksploatacinės ir gamybos patirties rinkimą, apdorojimą ir analizę,<text:s/></text:span><text:span text:style-name="T505">dokumentacijos atnaujinimą ir personalo mokymą.</text:span></text:p>
      <text:p text:style-name="P506"/>
      <text:p text:style-name="P507"><text:span text:style-name="T508">II</text:span><text:span text:style-name="T509">.<text:s/></text:span><text:span text:style-name="T510">KITOS ORGANIZACIJOS</text:span></text:p>
      <text:p text:style-name="P511"/>
      <text:p text:style-name="P512"><text:span text:style-name="T513">67</text:span><text:span text:style-name="T514">. BEO gaisrinės saugos ir reikalingų priemonių darbus vykdančių organizacijų personalas turi būti kompetentingas ir jo kvalifikacija turi atitikti branduolinės saugos<text:s/></text:span><text:span text:style-name="T515">reikalavimus.</text:span></text:p>
      <text:p text:style-name="P516"><text:span text:style-name="T517">68</text:span><text:span text:style-name="T518">. BEO priešgaisrinės saugos ir reikalingų priemonių darbus vykdančios organizacijos yra atsakingos už kokybišką darbų vykdymą pagal branduolinės saugos, priešgaisrinės saugos ir papildomus EO reikalavimus.</text:span></text:p>
      <text:p text:style-name="P519"/>
      <text:p text:style-name="P520"><text:span text:style-name="T521">SUDERINTA<text:s/></text:span></text:p>
      <text:p text:style-name="P522"><text:span text:style-name="T523">Priešgaisrinės aps</text:span><text:span text:style-name="T524">augos ir gelbėjimo departamento<text:s/></text:span></text:p>
      <text:p text:style-name="P525"><text:span text:style-name="T526">prie Lietuvos Respublikos vidaus reikalų ministerijos<text:s/></text:span></text:p>
      <text:p text:style-name="P527"><text:span text:style-name="T528">direktorius, vyriausiasis valstybės priešgaisrinės</text:span></text:p>
      <text:p text:style-name="P529"><text:span text:style-name="T530">priežiūros inspektorius<text:s/></text:span></text:p>
      <text:p text:style-name="P531"><text:span text:style-name="T532">Kazys Zulonas</text:span></text:p>
      <text:p text:style-name="P533"><text:span text:style-name="T534">2002 09 23 raštas Nr. 9/4-13-1294</text:span></text:p>
      <text:p text:style-name="P535">______________</text:p>
      <text:p text:style-name="P5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34:00Z</meta:creation-date>
    <dc:date>2015-07-05T03:34:00Z</dc:date>
    <meta:template xlink:href="Normal" xlink:type="simple"/>
    <meta:editing-cycles>2</meta:editing-cycles>
    <meta:editing-duration>PT0S</meta:editing-duration>
    <meta:document-statistic meta:page-count="7" meta:paragraph-count="160" meta:word-count="2458" meta:character-count="19947" meta:row-count="551" meta:non-whitespace-character-count="17649"/>
  </office:meta>
</office:document-meta>
</file>