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margin-left="3.5in" fo:text-indent="0.0625in" style:page-number="1">
        <style:tab-stops/>
      </style:paragraph-properties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olumn49" style:family="table-column">
      <style:table-column-properties style:column-width="2.2375in"/>
    </style:style>
    <style:style style:name="TableColumn50" style:family="table-column">
      <style:table-column-properties style:column-width="2.2305in"/>
    </style:style>
    <style:style style:name="TableColumn51" style:family="table-column">
      <style:table-column-properties style:column-width="2.2256in"/>
    </style:style>
    <style:style style:name="Table48" style:family="table">
      <style:table-properties style:width="6.6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ERIJA</text:span></text:p>
      <text:p text:style-name="P10"/>
      <text:p text:style-name="P11">Į S A K Y M A S</text:p>
      <text:p text:style-name="P12">DĖL LIETUVOS MEDICINOS NORMOS MN 33:1996 „DIETETIKOS TECHNOLOGAS. PAREIGOS, TEISĖS, KOMPETENCIJA IR ATSAKOMYBĖ“</text:p>
      <text:p text:style-name="P13"/>
      <text:p text:style-name="P14">1996 m. balandžio 25 d. Nr. 219</text:p>
      <text:p text:style-name="P15">Vilnius</text:p>
      <text:p text:style-name="P16"/>
      <text:p text:style-name="P17"><text:span text:style-name="T18">ĮSAKAU:</text:span></text:p>
      <text:p text:style-name="P19"><text:span text:style-name="T20">1</text:span><text:span text:style-name="T21">. Patvirtinti Lietuvos medicinos normą MN 33:1996 „Dietetikos technologas. Pareigos, teisės, kompetencija ir atsakomybė“ (pridedama) ir nustatyti jos įsigaliojimo datą nuo 1996 04 30.</text:span></text:p>
      <text:p text:style-name="P22"><text:span text:style-name="T23">2</text:span><text:span text:style-name="T24">. Patvirtinti MN 33:1996 įdiegimo priemonių planą (pridedama).</text:span></text:p>
      <text:p text:style-name="P25"><text:span text:style-name="T26">3</text:span><text:span text:style-name="T27">. Sveikatos priežiūros įstaigų vadovams organizuoti šios normos įdiegimą nuo 1996 04 30 ir užtikrinti dietetikos technologo darbą, vadovaujantis šios normos nurodymais.</text:span></text:p>
      <text:p text:style-name="P28"><text:span text:style-name="T29">4</text:span><text:span text:style-name="T30">. Įsakymo vykdymą kontroliuoti ministerijos sekretorei I. Degutienei.</text:span></text:p>
      <text:p text:style-name="P31"/>
      <text:p text:style-name="P32"/>
      <text:p text:style-name="P33"><text:span text:style-name="T34">SVEIKATOS APSAUGOS MINISTRAS</text:span><text:span text:style-name="T35"><text:tab/>ANTANAS VINKUS</text:span></text:p>
      <text:soft-page-break/>
      <text:p text:style-name="P36">PATVIRTINTA</text:p>
      <text:p text:style-name="P42">Lietuvos Respublikos sveikatos apsaugos<text:s/></text:p>
      <text:p text:style-name="P43">Ministerijos 1996 04 25 įsakymu Nr. 219</text:p>
      <text:p text:style-name="P44"/>
      <text:p text:style-name="P45"><text:span text:style-name="T46">Medicinos normos MN 33:1996 „Dietetikos technologas. Pareigos, teisės, kompetencija ir atsakomybė“ įdiegimo priemonių plan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iemonė</text:p>
          </table:table-cell>
          <table:table-cell table:style-name="TableCell55">
            <text:p text:style-name="P56">Vykdytojas</text:p>
          </table:table-cell>
          <table:table-cell table:style-name="TableCell57">
            <text:p text:style-name="P58">Vykdymo terminas</text:p>
          </table:table-cell>
        </table:table-row>
        <table:table-row table:style-name="TableRow59">
          <table:table-cell table:style-name="TableCell60">
            <text:p text:style-name="P61">1. Pateikti informaciją apie patvirtintą ir įregistruotą medicinos normą MN 33 Lietuvos standartizacijos departamentui dėl jos išspausdinimo informaciniame biuletenyje</text:p>
          </table:table-cell>
          <table:table-cell table:style-name="TableCell62">
            <text:p text:style-name="P63">Valstybinė akreditavimo sveikatos priežiūros veiklai tarnyba prie SAM<text:s/></text:p>
          </table:table-cell>
          <table:table-cell table:style-name="TableCell64">
            <text:p text:style-name="P65">Iki 1996.04.23</text:p>
          </table:table-cell>
        </table:table-row>
        <table:table-row table:style-name="TableRow66">
          <table:table-cell table:style-name="TableCell67">
            <text:p text:style-name="P68">2. Padauginti 300 egz. MN 33 ir pateikti privalomuosius egzempliorius</text:p>
          </table:table-cell>
          <table:table-cell table:style-name="TableCell69">
            <text:p text:style-name="P70">SAM Leidybos ir spaudos biuras<text:s/></text:p>
          </table:table-cell>
          <table:table-cell table:style-name="TableCell71">
            <text:p text:style-name="P72">Iki 1996.04.26</text:p>
          </table:table-cell>
        </table:table-row>
        <table:table-row table:style-name="TableRow73">
          <table:table-cell table:style-name="TableCell74">
            <text:p text:style-name="P75">3. Pateikti privalomuosius MN 33 egzempliorius sveikatos priežiūros įstaigoms<text:s/></text:p>
          </table:table-cell>
          <table:table-cell table:style-name="TableCell76">
            <text:p text:style-name="P77">Valstybinė akreditavimo sveikatos priežiūros veiklai tarnyba prie SAM<text:s/></text:p>
          </table:table-cell>
          <table:table-cell table:style-name="TableCell78">
            <text:p text:style-name="P79">Iki 1996.04.30</text:p>
          </table:table-cell>
        </table:table-row>
        <table:table-row table:style-name="TableRow80">
          <table:table-cell table:style-name="TableCell81">
            <text:p text:style-name="P82">4. Akredituojant sveikatos priežiūros įstaigas, kontroliuoti, kaip laikomasi šios normos reikalavimų<text:s/></text:p>
          </table:table-cell>
          <table:table-cell table:style-name="TableCell83">
            <text:p text:style-name="P84">Valstybinė akreditavimo sveikatos priežiūros veiklai tarnyba prie SAM</text:p>
          </table:table-cell>
          <table:table-cell table:style-name="TableCell85">
            <text:p text:style-name="P86">Nuo 1996.04.30</text:p>
          </table:table-cell>
        </table:table-row>
      </table:table>
      <text:p text:style-name="P87"/>
      <text:p text:style-name="P88"><text:span text:style-name="T89">DIETETIKOS TECHNOLOGAS</text:span></text:p>
      <text:p text:style-name="P90"><text:span text:style-name="T91">Pareigos, teisės, kompetencija ir atsakomybė</text:span></text:p>
      <text:p text:style-name="P92"/>
      <text:p text:style-name="P93"><text:span text:style-name="T94">1</text:span><text:span text:style-name="T95">. TAIKYMO SRITIS</text:span></text:p>
      <text:p text:style-name="P96"/>
      <text:p text:style-name="P97"><text:span text:style-name="T98">1.1</text:span><text:span text:style-name="T99">. Ši medicinos norma nustato dietetiko technologo pareigas, teises, kompetenciją ir atsakomybę.</text:span></text:p>
      <text:p text:style-name="P100"><text:span text:style-name="T101">1.2</text:span><text:span text:style-name="T102">. Ši medicinos norma privaloma visiems Lietuvos dietetikos technologams ir jų darbdaviams.</text:span></text:p>
      <text:p text:style-name="P103"/>
      <text:p text:style-name="P104"><text:span text:style-name="T105">2</text:span><text:span text:style-name="T106">. NUORODOS</text:span></text:p>
      <text:p text:style-name="P107"/>
      <text:p text:style-name="P108"><text:span text:style-name="T109">2.1</text:span><text:span text:style-name="T110">. MN 30:1996. Dietinio gydymo organizavimo sveikatos priežiūros įstaigose tvarka.</text:span></text:p>
      <text:p text:style-name="P111"/>
      <text:p text:style-name="P112"><text:span text:style-name="T113">3</text:span><text:span text:style-name="T114">. TERMINAI IR APIBRĖŽIMAI</text:span></text:p>
      <text:p text:style-name="P115"/>
      <text:p text:style-name="P116"><text:span text:style-name="T117">3.1</text:span><text:span text:style-name="T118">. Dietetikos technologas (gamybos vedėjas) – maisto gamybos darbuotojas, turintis dietinio maisto paruošimo technologo aukštesnįjį arba aukštąjį išsilavinimą ar baigęs dietetikos technologo specializacijos kursus ir turintis kvalifikaciją.<text:s/></text:span></text:p>
      <text:p text:style-name="P119"><text:span text:style-name="T120">Pastaba.</text:span><text:span text:style-name="T121"><text:s/>Kiti terminų apibrėžimai, vartoti šioje normoje, yra pateikti MN 30 [3 p.].</text:span></text:p>
      <text:p text:style-name="P122"/>
      <text:p text:style-name="P123"><text:span text:style-name="T124">4</text:span><text:span text:style-name="T125">. BENDROSIOS NUOSTATOS</text:span></text:p>
      <text:p text:style-name="P126"/>
      <text:p text:style-name="P127"><text:span text:style-name="T128">4.1</text:span><text:span text:style-name="T129">. Dietetikos technologas atlieka maisto gamybos vedėjo pareigas privačioje ar valstybinėje sveikatos priežiūros įstaigoje, kur būtina ruošti dietinį maistą.</text:span></text:p>
      <text:p text:style-name="P130"><text:span text:style-name="T131">4.2</text:span><text:span text:style-name="T132">. Dietetikos technologas pavaldus maisto paruošimo skyriaus vedėjui, gydytojui dietologui arba dietistui.</text:span></text:p>
      <text:p text:style-name="P133"><text:span text:style-name="T134">4.3</text:span><text:span text:style-name="T135">. Dietetikos technologas dirba savarankiškai pagal savo kompetenciją, vadovaudamasis sveikatos priežiūrą ir maisto paruošimą reglamentuojančiais teisės aktais, normatyviniais dokumentais ir šia norma.</text:span></text:p>
      <text:p text:style-name="P136"><text:span text:style-name="T137">4.4</text:span><text:span text:style-name="T138">. Dietetikos technologas yra materialiai atsakingas asmuo.</text:span></text:p>
      <text:p text:style-name="P139"/>
      <text:p text:style-name="P140"><text:span text:style-name="T141">5</text:span><text:span text:style-name="T142">. TEISĖS</text:span></text:p>
      <text:p text:style-name="P143"/>
      <text:p text:style-name="P144">Dietetikos technologas turi teisę:</text:p>
      <text:p text:style-name="P145"><text:span text:style-name="T146">5.1</text:span><text:span text:style-name="T147">. Nepriimti iš sandėlininko blogos kokybės maisto produktų.</text:span></text:p>
      <text:p text:style-name="P148"><text:span text:style-name="T149">5.2</text:span><text:span text:style-name="T150">. Neleisti virėjams realizuoti patiekalų, pagamintų pažeidžiant receptūrą bei technologiją.</text:span></text:p>
      <text:p text:style-name="P151"><text:span text:style-name="T152">5.3</text:span><text:span text:style-name="T153">. Neleisti virėjams dirbti su techniškai netvarkingais technologiniais įrenginiais.</text:span></text:p>
      <text:p text:style-name="P154"/>
      <text:p text:style-name="P155"><text:span text:style-name="T156">6</text:span><text:span text:style-name="T157">. PAREIGOS</text:span></text:p>
      <text:p text:style-name="P158"/>
      <text:p text:style-name="P159">Dietetikos technologas privalo:</text:p>
      <text:p text:style-name="P160"><text:span text:style-name="T161">6.1</text:span><text:span text:style-name="T162">. Paskirstyti darbą virtuvės darbuotojams.</text:span></text:p>
      <text:p text:style-name="P163"><text:span text:style-name="T164">6.2</text:span><text:span text:style-name="T165">. Supažindinti virėjus su naujų dietinių patiekalų ruošimo technologija.</text:span></text:p>
      <text:p text:style-name="P166"><text:span text:style-name="T167">6.3</text:span><text:span text:style-name="T168">. Kartu su dietistu sudaryti 7–10 dienų bei kasdieninius valgiaraščius.</text:span></text:p>
      <text:p text:style-name="P169"><text:span text:style-name="T170">6.4</text:span><text:span text:style-name="T171">. Priimti maisto produktus iš sandėlininko pagal valgiaraštį.</text:span></text:p>
      <text:p text:style-name="P172"><text:span text:style-name="T173">6.5</text:span><text:span text:style-name="T174">. Virėjams išduoti maisto produktus dietiniams patiekalams gaminti.</text:span></text:p>
      <text:p text:style-name="P175"><text:span text:style-name="T176">6.6</text:span><text:span text:style-name="T177">. Užtikrinti geros kokybės ir plataus asortimento dietinių patiekalų gamybą.</text:span></text:p>
      <text:p text:style-name="P178"><text:span text:style-name="T179">6.7</text:span><text:span text:style-name="T180">. Sudaryti naujų dietinių patiekalų receptūras, aprašyti technologiją.</text:span></text:p>
      <text:p text:style-name="P181"><text:span text:style-name="T182">6.8</text:span><text:span text:style-name="T183">. Kurti naujas dietinių patiekalų receptūras.</text:span></text:p>
      <text:p text:style-name="P184"><text:span text:style-name="T185">6.9</text:span><text:span text:style-name="T186">. Kasdien degustuoti visus pagamintus patiekalus, įvertinant jų kokybę jusliniu būdu.</text:span></text:p>
      <text:p text:style-name="P187"><text:span text:style-name="T188">6.10</text:span><text:span text:style-name="T189">. Vykdyti darbo saugos bei higienos reikalavimus, mokyti dietinių patiekalų virėjus bei pagalbines darbininkes saugaus darbo reikalavimų.</text:span></text:p>
      <text:p text:style-name="P190"><text:span text:style-name="T191">6.11</text:span><text:span text:style-name="T192">. Užtikrinti virtuvės darbuotojų darbo drausmę, laiku atliekamą jų sveikatos patikrinimą, tinkamą higienos būklę.</text:span></text:p>
      <text:p text:style-name="P193"><text:span text:style-name="T194">6.12</text:span><text:span text:style-name="T195">. Rūpintis technologinių įrenginių bei gamybinio inventoriaus technine bei metrologine parengtimi.</text:span></text:p>
      <text:p text:style-name="P196"><text:span text:style-name="T197">6.13</text:span><text:span text:style-name="T198">. Užtikrinti, kad gamybinis inventorius būtų ženklinamas.</text:span></text:p>
      <text:p text:style-name="P199"><text:span text:style-name="T200">6.14</text:span><text:span text:style-name="T201">. Užtikrinti virtuvės darbuotojų aprūpinimą specialia apranga.</text:span></text:p>
      <text:p text:style-name="P202"><text:span text:style-name="T203">6.15</text:span><text:span text:style-name="T204">. Tobulinti ne rečiau kaip kas 3 metai profesinę kvalifikaciją.</text:span></text:p>
      <text:p text:style-name="P205"/>
      <text:p text:style-name="P206"><text:span text:style-name="T207">7</text:span><text:span text:style-name="T208">. DIETETIKOS TECHNOLOGO KOMPETENCIJA</text:span></text:p>
      <text:p text:style-name="P209"/>
      <text:p text:style-name="P210">Dietetikos technologas turi žinoti:</text:p>
      <text:p text:style-name="P211"><text:span text:style-name="T212">7.1</text:span><text:span text:style-name="T213">. Dietetikos principus, mitybos higieną.</text:span></text:p>
      <text:p text:style-name="P214"><text:span text:style-name="T215">7.2</text:span><text:span text:style-name="T216">. Dietinio maisto ruošimo technologiją.</text:span></text:p>
      <text:p text:style-name="P217"><text:span text:style-name="T218">7.3</text:span><text:span text:style-name="T219">. Degustacijos reikalavimus.</text:span></text:p>
      <text:p text:style-name="P220"><text:span text:style-name="T221">7.4</text:span><text:span text:style-name="T222">. Žaliavos paruošimo būdus dietiniams patiekalams gaminti.</text:span></text:p>
      <text:p text:style-name="P223"><text:span text:style-name="T224">7.5</text:span><text:span text:style-name="T225">. Kaip mažinti maisto nuostolius ir išsaugoti maistingąsias medžiagas maistą apdorojant termiškai.</text:span></text:p>
      <text:p text:style-name="P226"><text:span text:style-name="T227">7.6</text:span><text:span text:style-name="T228">. Medžiagas, kurios gerina maisto skonį, ir kitus maisto priedus, tinkamus dietiniam gydymui.</text:span></text:p>
      <text:p text:style-name="P229"><text:span text:style-name="T230">7.7</text:span><text:span text:style-name="T231">. Valgiaraščio sudarymo principus.</text:span></text:p>
      <text:p text:style-name="P232"><text:span text:style-name="T233">7.8</text:span><text:span text:style-name="T234">. Saugaus darbo reikalavimus.</text:span></text:p>
      <text:p text:style-name="P235"><text:span text:style-name="T236">7.9</text:span><text:span text:style-name="T237">. Gamybos ir asmens higienos reikalavimus. Maisto toksikoinfekcijas.</text:span></text:p>
      <text:p text:style-name="P238"><text:span text:style-name="T239">7.10</text:span><text:span text:style-name="T240">. Buhalterinės apskaitos ir patiekalų kalkuliaciją.</text:span></text:p>
      <text:p text:style-name="P241"><text:span text:style-name="T242">7.11</text:span><text:span text:style-name="T243">. Dietinio gydymo automatizuotą kompiuterinę sistemą.</text:span></text:p>
      <text:soft-page-break/>
      <text:p text:style-name="P244"><text:span text:style-name="T245">Dietetikos technologas turi mokėti:</text:span></text:p>
      <text:p text:style-name="P246"><text:span text:style-name="T247">7.12</text:span><text:span text:style-name="T248">. Sudaryti dietinių patiekalų receptūras ir aprašyti jų technologiją.</text:span></text:p>
      <text:p text:style-name="P249"><text:span text:style-name="T250">7.13</text:span><text:span text:style-name="T251">. Ruošti dietinius patiekalus.</text:span></text:p>
      <text:p text:style-name="P252"><text:span text:style-name="T253">7.14</text:span><text:span text:style-name="T254">. Įvertinti dietinių patiekalų kokybę jusliniu būdu – degustuojant.</text:span></text:p>
      <text:p text:style-name="P255"><text:span text:style-name="T256">7.15</text:span><text:span text:style-name="T257">. Organizuoti darbo instruktažą virėjams.</text:span></text:p>
      <text:p text:style-name="P258"><text:span text:style-name="T259">7.16</text:span><text:span text:style-name="T260">. Suteikti pirmąją medicinos pagalbą.</text:span></text:p>
      <text:p text:style-name="P261"/>
      <text:p text:style-name="P262"><text:span text:style-name="T263">8</text:span><text:span text:style-name="T264">. ATSAKOMYBĖ</text:span></text:p>
      <text:p text:style-name="P265"/>
      <text:p text:style-name="P266"><text:span text:style-name="T267">Dietetikos technologas už netinkamą jam priklausančių funkcijų vykdymą atsako nustatyta tvarka pagal LR teisės aktus.</text:span></text:p>
      <text:p text:style-name="P268"><text:span text:style-name="T269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3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0T09:54:00Z</meta:creation-date>
    <dc:date>2019-03-20T09:54:00Z</dc:date>
    <meta:template xlink:href="Normal.dotm" xlink:type="simple"/>
    <meta:editing-cycles>2</meta:editing-cycles>
    <meta:editing-duration>PT0S</meta:editing-duration>
    <meta:document-statistic meta:page-count="4" meta:paragraph-count="161" meta:word-count="759" meta:character-count="5817" meta:row-count="347" meta:non-whitespace-character-count="5219"/>
  </office:meta>
</office:document-meta>
</file>