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RUGPJŪČIO 1 D. NUTARIMO NR. 886 „DĖL LIETUVOS BIBLIOTEKŲ TARYBOS NUOSTATŲ PATVIRTINIMO“ PAKEITIMO</text:p>
      <text:p text:style-name="P12"/>
      <text:p text:style-name="P13">2002 m. birželio 13 d. Nr.<text:s/>907</text:p>
      <text:p text:style-name="P14">Vilnius</text:p>
      <text:p text:style-name="P15"/>
      <text:p text:style-name="P16"><text:span text:style-name="T17">Vadovaudamasi Lietuvos Respublikos bibliotekų įstatymo (Žin., 1995, Nr.<text:s/></text:span><text:a xlink:href="https://www.e-tar.lt/portal/lt/legalAct/TAR.5A04D7CC7EF6" office:target-frame-name="_blank" xlink:show="new"><text:span text:style-name="T18">51-1245</text:span></text:a><text:span text:style-name="T19">) 29 straipsniu, Lietuvos Respublikos Vyriausybė<text:s/></text:span><text:span text:style-name="T20">nutari</text:span><text:span text:style-name="T21">a:</text:span></text:p>
      <text:p text:style-name="P22"><text:span text:style-name="T23">Pakeisti Lietuvos bibliot</text:span><text:span text:style-name="T24">ekų tarybos nuostatus, patvirtintus Lietuvos Respublikos Vyriausybės 1997 m. rugpjūčio 1 d. nutarimu Nr. 886 „ Dėl Lietuvos bibliotekų tarybos nuostatų patvirtinimo“ (Žin., 1997, Nr.<text:s/></text:span><text:a xlink:href="https://www.e-tar.lt/portal/lt/legalAct/TAR.4B3105FF6051" office:target-frame-name="_blank" xlink:show="new"><text:span text:style-name="T25">74-1920</text:span></text:a><text:span text:style-name="T26">), ir išdėstyti 8 punktą taip:</text:span></text:p>
      <text:p text:style-name="P27"><text:span text:style-name="T28">„</text:span><text:span text:style-name="T29">8</text:span><text:span text:style-name="T30">. Tarybą tvirtina kultūros ministras. Ji sudaroma iš Lietuvos nacionalinės Martyno Mažvydo, valstybinės reikšmės, apskričių, savivaldybių bibliotekų, bibliotekininkų draugijų, sąjungų, asociacijų atstovų, mok</text:span><text:span text:style-name="T31">slininkų ir kitų bibliotekininkystės specialistų.“</text:span></text:p>
      <text:p text:style-name="P32"/>
      <text:p text:style-name="P33"/>
      <text:p text:style-name="P34">MINISTRAS PIRMININKAS<text:tab/>ALGIRDAS BRAZAUSKAS</text:p>
      <text:p text:style-name="P35"/>
      <text:p text:style-name="P36">KULTŪROS MINISTRĖ<text:tab/>ROMA DOVYDĖNIENĖ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50:00Z</meta:creation-date>
    <dc:date>2015-08-05T20:50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138" meta:row-count="50" meta:non-whitespace-character-count="1007"/>
  </office:meta>
</office:document-meta>
</file>