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6 11 16 ĮSAKYMO NR. 539 DALINIO PAKEITIMO</text:p>
      <text:p text:style-name="P11"/>
      <text:p text:style-name="P12">1999 m. birželio 3 d. Nr. 127</text:p>
      <text:p text:style-name="P13">Vilnius</text:p>
      <text:p text:style-name="P14"/>
      <text:p text:style-name="P15"/>
      <text:p text:style-name="P16"><text:span text:style-name="T17">Siekdamas supaprastinti muitinės procedūrų įforminimą prekėms, gabenamoms geležinkelio transportu, iš dalies<text:s/></text:span><text:span text:style-name="T18">pakeiči</text:span><text:span text:style-name="T19">u:</text:span></text:p>
      <text:p text:style-name="P20"><text:span text:style-name="T21">1</text:span><text:span text:style-name="T22">. 1996 m. lapkričio 15 d. Muitinės departamento įsakymą Nr. 539 „Dėl geležinkeliu vežamų krovinių muitinio tikrinimo ir įforminimo sugriežtinimo“ (Žin., 1996, Nr.<text:s/></text:span><text:a xlink:href="https://www.e-tar.lt/portal/lt/legalAct/TAR.311CBA82127D" office:target-frame-name="_blank" xlink:show="new"><text:span text:style-name="T23">113-2607</text:span></text:a><text:span text:style-name="T24">) jo 1.2.2 punktą išdėstydamas taip:</text:span></text:p>
      <text:p text:style-name="P25"><text:span text:style-name="T26">„</text:span><text:span text:style-name="T27">1.2.2</text:span><text:span text:style-name="T28">. „Draugystės“ geležinkelio stotis, pasirinktas eksporto procedūras (Bendrojo dokumento eksporto, tranzito arba eksporto rinkinys ir tranzito rinkinys) įforminti Klaipėdos teritorinės muitinės geležinkelio poste „Draugystės“ geležinkelio stotyje arba Terminalo jūrų uosto poste ir Smeltės jūrų uosto poste, jei prekės į Lietuvos Respublikos muitų teritoriją atgabentos jūra. Atskiro teritorinės muitinės, kurios veiklos zonai priklauso siuntėjai, sutikimo deklaruoti prekes nereikia“.</text:span></text:p>
      <text:p text:style-name="P29"><text:span text:style-name="T30">2</text:span><text:span text:style-name="T31">. Įsakymo vykdymo kontrolę pasilieku sau.</text:span></text:p>
      <text:p text:style-name="P32"/>
      <text:p text:style-name="P33"/>
      <text:p text:style-name="P34"/>
      <text:p text:style-name="P35">DIREKTORIUS<text:tab/>S. STAŽ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11:43:00Z</meta:creation-date>
    <dc:date>2017-03-03T11:43:00Z</dc:date>
    <meta:template xlink:href="Normal.dotm" xlink:type="simple"/>
    <meta:editing-cycles>2</meta:editing-cycles>
    <meta:editing-duration>PT0S</meta:editing-duration>
    <meta:document-statistic meta:page-count="1" meta:paragraph-count="22" meta:word-count="160" meta:character-count="1181" meta:row-count="32" meta:non-whitespace-character-count="1043"/>
  </office:meta>
</office:document-meta>
</file>