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6 m. liepos 19 d. Nr. 80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4 punktu ir 12 dalimi,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uždarajai akcinei bendrovei „MTV Networks Baltic“ (kodas 300112155) trans</text:span><text:span text:style-name="T29">liavimo licenciją televizijos programai „MTV Eesti“ transliuoti per dirbtinį Žemės palydovą Estijos Respublikoje.</text:span></text:p>
      <text:p text:style-name="P30"><text:span text:style-name="T31">2</text:span><text:span text:style-name="T32">. Nustatyti UAB „MTV Networks Baltic“ licencijos mokestį – 120 MGL per metus. Licencijos mokestis turi būti sumokėtas Spaudos, radijo ir<text:s/></text:span><text:span text:style-name="T33">televizijos rėmimo fondui pagal Transliavimo ir retransliavimo veiklos licencijavimo taisyklių (Žin., 2004, Nr.<text:s/></text:span><text:a xlink:href="https://www.e-tar.lt/portal/lt/legalAct/TAR.9D6172ED9DDC" office:target-frame-name="_blank" xlink:show="new"><text:span text:style-name="T34">181-6731</text:span></text:a><text:span text:style-name="T35">) 30, 31 dalyse nustatytą tvarką.</text:span></text:p>
      <text:p text:style-name="P36"/>
      <text:p text:style-name="P37"/>
      <text:p text:style-name="P38"><text:span text:style-name="T39">PIRMININKAS</text:span><text:span text:style-name="T40"><text:tab/>JONAS L</text:span><text:span text:style-name="T41">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5:05:00Z</meta:creation-date>
    <dc:date>2015-09-01T15:05:00Z</dc:date>
    <meta:template xlink:href="Normal" xlink:type="simple"/>
    <meta:editing-cycles>2</meta:editing-cycles>
    <meta:editing-duration>PT0S</meta:editing-duration>
    <meta:document-statistic meta:page-count="1" meta:paragraph-count="15" meta:word-count="179" meta:character-count="1261" meta:row-count="45" meta:non-whitespace-character-count="1097"/>
  </office:meta>
</office:document-meta>
</file>