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break-before="page"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hyphenate="false"/>
    </style:style>
    <style:style style:name="P33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hyphenate="false"/>
    </style:style>
    <style:style style:name="P34" style:parent-style-name="Normal" style:family="paragraph">
      <style:paragraph-properties fo:keep-with-next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fo:keep-with-next="always" fo:widows="0" fo:orphans="0" fo:text-align="justify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left" style:leader-style="dotted" style:leader-text="." style:position="6.3in"/>
        </style:tab-stops>
      </style:paragraph-properties>
      <style:text-properties style:language-complex="en" style:country-complex="US" fo:hyphenate="false"/>
    </style:style>
    <style:style style:name="P53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 fo:keep-with-next="always"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ableColumn59" style:family="table-column">
      <style:table-column-properties style:column-width="2.1in"/>
    </style:style>
    <style:style style:name="TableColumn60" style:family="table-column">
      <style:table-column-properties style:column-width="2.0993in"/>
    </style:style>
    <style:style style:name="TableColumn61" style:family="table-column">
      <style:table-column-properties style:column-width="2.0993in"/>
    </style:style>
    <style:style style:name="Table58" style:family="table">
      <style:table-properties style:width="6.298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break-before="page"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 fo:margin-left="3.1493in">
        <style:tab-stops/>
      </style:paragraph-properties>
      <style:text-properties fo:font-size="10pt" style:font-size-asian="10pt"/>
    </style:style>
    <style:style style:name="P83" style:parent-style-name="Normal" style:family="paragraph">
      <style:paragraph-properties fo:margin-left="3.1493in">
        <style:tab-stops>
          <style:tab-stop style:type="left" style:position="-6.8993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3937in"/>
      <style:text-properties style:font-weight-complex="bold"/>
    </style:style>
    <style:style style:name="TableColumn88" style:family="table-column">
      <style:table-column-properties style:column-width="3.1236in" style:use-optimal-column-width="false"/>
    </style:style>
    <style:style style:name="TableColumn89" style:family="table-column">
      <style:table-column-properties style:column-width="3.175in" style:use-optimal-column-width="false"/>
    </style:style>
    <style:style style:name="Table87" style:family="table">
      <style:table-properties style:width="6.2986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P98" style:parent-style-name="Normal" style:family="paragraph">
      <style:paragraph-properties style:snap-to-layout-grid="false"/>
    </style:style>
    <style:style style:name="P99" style:parent-style-name="Normal" style:family="paragraph">
      <style:paragraph-properties style:snap-to-layout-grid="false"/>
    </style:style>
    <style:style style:name="P100" style:parent-style-name="Normal" style:family="paragraph">
      <style:paragraph-properties style:snap-to-layout-grid="false"/>
    </style:style>
    <style:style style:name="P101" style:parent-style-name="Normal" style:family="paragraph">
      <style:paragraph-properties style:snap-to-layout-grid="false"/>
    </style:style>
    <style:style style:name="P102" style:parent-style-name="Normal" style:family="paragraph">
      <style:paragraph-properties style:snap-to-layout-grid="false"/>
    </style:style>
    <style:style style:name="P103" style:parent-style-name="Normal" style:family="paragraph">
      <style:paragraph-properties style:snap-to-layout-grid="false"/>
    </style:style>
    <style:style style:name="P104" style:parent-style-name="Normal" style:family="paragraph">
      <style:paragraph-properties style:snap-to-layout-grid="false"/>
    </style:style>
    <style:style style:name="P105" style:parent-style-name="Normal" style:family="paragraph">
      <style:paragraph-properties style:snap-to-layout-grid="false"/>
    </style:style>
    <style:style style:name="P106" style:parent-style-name="Normal" style:family="paragraph">
      <style:paragraph-properties style:snap-to-layout-grid="false"/>
    </style:style>
    <style:style style:name="P107" style:parent-style-name="Normal" style:family="paragraph">
      <style:paragraph-properties style:snap-to-layout-grid="false"/>
    </style:style>
    <style:style style:name="P108" style:parent-style-name="Normal" style:family="paragraph">
      <style:paragraph-properties style:snap-to-layout-grid="false"/>
    </style:style>
    <style:style style:name="P109" style:parent-style-name="Normal" style:family="paragraph">
      <style:paragraph-properties style:snap-to-layout-grid="false"/>
    </style:style>
    <style:style style:name="P110" style:parent-style-name="Normal" style:family="paragraph">
      <style:paragraph-properties style:snap-to-layout-grid="false"/>
    </style:style>
    <style:style style:name="P111" style:parent-style-name="Normal" style:family="paragraph">
      <style:paragraph-properties style:snap-to-layout-grid="false"/>
    </style:style>
    <style:style style:name="P112" style:parent-style-name="Normal" style:family="paragraph">
      <style:paragraph-properties style:snap-to-layout-grid="false"/>
    </style:style>
    <style:style style:name="P113" style:parent-style-name="Normal" style:family="paragraph">
      <style:paragraph-properties style:snap-to-layout-grid="false"/>
    </style:style>
    <style:style style:name="P114" style:parent-style-name="Normal" style:family="paragraph">
      <style:paragraph-properties style:snap-to-layout-grid="false"/>
    </style:style>
    <style:style style:name="P115" style:parent-style-name="Normal" style:family="paragraph">
      <style:paragraph-properties style:snap-to-layout-grid="false"/>
    </style:style>
    <style:style style:name="P116" style:parent-style-name="Normal" style:family="paragraph">
      <style:paragraph-properties style:snap-to-layout-grid="false"/>
    </style:style>
    <style:style style:name="P117" style:parent-style-name="Normal" style:family="paragraph">
      <style:paragraph-properties style:snap-to-layout-grid="false"/>
    </style:style>
    <style:style style:name="P118" style:parent-style-name="Normal" style:family="paragraph">
      <style:paragraph-properties style:snap-to-layout-grid="false"/>
    </style:style>
    <style:style style:name="P119" style:parent-style-name="Normal" style:family="paragraph">
      <style:paragraph-properties style:snap-to-layout-grid="false"/>
    </style:style>
    <style:style style:name="P120" style:parent-style-name="Normal" style:family="paragraph">
      <style:paragraph-properties style:snap-to-layout-grid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P123" style:parent-style-name="Normal" style:family="paragraph">
      <style:paragraph-properties style:snap-to-layout-grid="false"/>
    </style:style>
    <style:style style:name="P124" style:parent-style-name="Normal" style:family="paragraph">
      <style:paragraph-properties style:snap-to-layout-grid="false"/>
    </style:style>
    <style:style style:name="P125" style:parent-style-name="Normal" style:family="paragraph">
      <style:paragraph-properties style:snap-to-layout-grid="false"/>
    </style:style>
    <style:style style:name="P126" style:parent-style-name="Normal" style:family="paragraph">
      <style:paragraph-properties style:snap-to-layout-grid="false"/>
    </style:style>
    <style:style style:name="P127" style:parent-style-name="Normal" style:family="paragraph">
      <style:paragraph-properties style:snap-to-layout-grid="false"/>
    </style:style>
    <style:style style:name="P128" style:parent-style-name="Normal" style:family="paragraph">
      <style:paragraph-properties style:snap-to-layout-grid="false"/>
    </style:style>
    <style:style style:name="P129" style:parent-style-name="Normal" style:family="paragraph">
      <style:paragraph-properties style:snap-to-layout-grid="false"/>
    </style:style>
    <style:style style:name="P130" style:parent-style-name="Normal" style:family="paragraph">
      <style:paragraph-properties style:snap-to-layout-grid="false"/>
    </style:style>
    <style:style style:name="P131" style:parent-style-name="Normal" style:family="paragraph">
      <style:paragraph-properties style:snap-to-layout-grid="false"/>
    </style:style>
    <style:style style:name="P132" style:parent-style-name="Normal" style:family="paragraph">
      <style:paragraph-properties style:snap-to-layout-grid="false"/>
    </style:style>
    <style:style style:name="P133" style:parent-style-name="Normal" style:family="paragraph">
      <style:paragraph-properties style:snap-to-layout-grid="false"/>
    </style:style>
    <style:style style:name="P134" style:parent-style-name="Normal" style:family="paragraph">
      <style:paragraph-properties style:snap-to-layout-grid="false"/>
    </style:style>
    <style:style style:name="P135" style:parent-style-name="Normal" style:family="paragraph">
      <style:paragraph-properties style:snap-to-layout-grid="false"/>
    </style:style>
    <style:style style:name="P136" style:parent-style-name="Normal" style:family="paragraph">
      <style:paragraph-properties style:snap-to-layout-grid="false"/>
    </style:style>
    <style:style style:name="P137" style:parent-style-name="Normal" style:family="paragraph">
      <style:paragraph-properties style:snap-to-layout-grid="false"/>
    </style:style>
    <style:style style:name="P138" style:parent-style-name="Normal" style:family="paragraph">
      <style:paragraph-properties style:snap-to-layout-grid="false"/>
    </style:style>
    <style:style style:name="P139" style:parent-style-name="Normal" style:family="paragraph">
      <style:paragraph-properties style:snap-to-layout-grid="false"/>
    </style:style>
    <style:style style:name="P140" style:parent-style-name="Normal" style:family="paragraph">
      <style:paragraph-properties style:snap-to-layout-grid="false"/>
    </style:style>
    <style:style style:name="P141" style:parent-style-name="Normal" style:family="paragraph">
      <style:paragraph-properties style:snap-to-layout-grid="false"/>
    </style:style>
    <style:style style:name="P142" style:parent-style-name="Normal" style:family="paragraph">
      <style:paragraph-properties style:snap-to-layout-grid="false"/>
    </style:style>
    <style:style style:name="P143" style:parent-style-name="Normal" style:family="paragraph">
      <style:paragraph-properties style:snap-to-layout-grid="false"/>
    </style:style>
    <style:style style:name="P144" style:parent-style-name="Normal" style:family="paragraph">
      <style:paragraph-properties style:snap-to-layout-grid="false"/>
    </style:style>
    <style:style style:name="P145" style:parent-style-name="Normal" style:family="paragraph">
      <style:paragraph-properties style:snap-to-layout-grid="false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 m. GEGUŽĖS 21 d. ĮSAKYMO Nr. D1-265 „DĖL LAIDOJIMO PASLAUGŲ TEIKIMO VEIKLOS LICENCIJOS FORMOS PATVIRTINIMO“ PAKEITIMO</text:p>
      <text:p text:style-name="P7"/>
      <text:p text:style-name="P8">2009 m. rugsėjo 23 d. Nr. D1-561</text:p>
      <text:p text:style-name="P9">Vilnius</text:p>
      <text:p text:style-name="P10"/>
      <text:p text:style-name="P11"/>
      <text:p text:style-name="P12"><text:span text:style-name="T13">P a k e i č i u Laidojimo paslaugų teikimo veiklos licencijos formą, patvirtintą Lietuvos Respublikos aplinkos ministro 2008 m. gegužės 21 d. įsakymu Nr. D1-265 „ Dėl laidojimo paslaugų teikimo veiklos licencijos formos patvirtinimo“ (Žin., 2008, Nr. </text:span><text:a xlink:href="https://www.e-tar.lt/portal/lt/legalAct/TAR.F1E9509E3BAE" office:target-frame-name="_blank" xlink:show="new"><text:span text:style-name="T14">62-2357</text:span></text:a><text:span text:style-name="T15">), ir išdėstau ją nauja redakcija (pridedama).</text:span></text:p>
      <text:p text:style-name="P16"/>
      <text:p text:style-name="P17"/>
      <text:p text:style-name="P18"/>
      <text:p text:style-name="P19"><text:span text:style-name="T20">Aplinkos ministras</text:span><text:span text:style-name="T21"><text:tab/>Gediminas Kazlauskas</text:span></text:p>
      <text:soft-page-break/>
      <text:p text:style-name="P22">Forma patvirtinta Lietuvos Respublikos<text:s/></text:p>
      <text:p text:style-name="P23">aplinkos ministro 2008 m. gegužės 21 d.</text:p>
      <text:p text:style-name="P24">įsakymu Nr. D1-265<text:s/></text:p>
      <text:p text:style-name="P25">(Lietuvos Respublikos aplinkos ministro<text:s/></text:p>
      <text:p text:style-name="P26">2009 m. rugsėjo 23 d. įsakymo Nr. D1-561<text:s/></text:p>
      <text:p text:style-name="P27">redakcija)</text:p>
      <text:p text:style-name="P28"/>
      <text:p text:style-name="P29">(Lietuvos valstybės herbas)</text:p>
      <text:p text:style-name="P30"/>
      <text:p text:style-name="P31">(Licenciją išdavusios institucijos pavadinimas)</text:p>
      <text:p text:style-name="P32"/>
      <text:p text:style-name="P33">LAIDOJIMO PASLAUGŲ TEIKIMO VEIKLOS</text:p>
      <text:p text:style-name="P34"><text:span text:style-name="T35">L I C E N C I J A Nr.</text:span></text:p>
      <text:p text:style-name="Normal"/>
      <text:p text:style-name="P36">....................................................</text:p>
      <text:p text:style-name="P37">(reikiamą įrašyti: išduota, pakeista)</text:p>
      <text:p text:style-name="P38">Licencijos turėtojo duomenys:</text:p>
      <text:p text:style-name="P39">...<text:tab/></text:p>
      <text:p text:style-name="P40">(pavadinimas)</text:p>
      <text:p text:style-name="P41">...<text:tab/></text:p>
      <text:p text:style-name="P42">(teisinė forma)</text:p>
      <text:p text:style-name="P43">...<text:tab/></text:p>
      <text:p text:style-name="P44">(kodas)</text:p>
      <text:p text:style-name="P45">...<text:tab/></text:p>
      <text:p text:style-name="P46">(buveinė)</text:p>
      <text:p text:style-name="P47">Ši licencija suteikia teisę teikti<text:s/><text:tab/></text:p>
      <text:p text:style-name="P48">(reikiamą įrašyti: žmogaus palaikų laikino laikymo,<text:s/></text:p>
      <text:p text:style-name="P49">...<text:tab/></text:p>
      <text:p text:style-name="P50"><text:span text:style-name="T51">žmogaus palaikų paruošimo šarvoti, šarvojimo, žmogaus palaikų pradinio vežimo,</text:span></text:p>
      <text:p text:style-name="P52">......................................................................................................................... paslaugas.</text:p>
      <text:p text:style-name="P53">žmogaus palaikų vežimo laidojimui, laidojimo)</text:p>
      <text:p text:style-name="P54"/>
      <text:p text:style-name="P55">Žmogaus palaikų laikino laikymo, žmogaus palaikų paruošimo šarvoti, šarvojimo paslaugų teikimo veiklos vietų adresai nurodyti šios licencijos priede.</text:p>
      <text:p text:style-name="P56">Be priedo laidojimo paslaugų teikimo veiklos licencija, suteikianti teisę teikti žmogaus palaikų laikino laikymo, žmogaus palaikų paruošimo šarvoti, šarvojimo paslaugas, negalioja.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________________</text:p>
            <text:p text:style-name="P65">(pareigų pavadinimas)</text:p>
          </table:table-cell>
          <table:table-cell table:style-name="TableCell66">
            <text:p text:style-name="P67">________________</text:p>
            <text:p text:style-name="P68">(parašas)</text:p>
          </table:table-cell>
          <table:table-cell table:style-name="TableCell69">
            <text:p text:style-name="P70">________________</text:p>
            <text:p text:style-name="P71">(vardas ir pavardė)</text:p>
          </table:table-cell>
        </table:table-row>
      </table:table>
      <text:p text:style-name="P72"/>
      <text:p text:style-name="P73">A.V.</text:p>
      <text:p text:style-name="P74"/>
      <text:p text:style-name="P75">Išdavimo data</text:p>
      <text:p text:style-name="P76"/>
      <text:p text:style-name="P77">Reg. Nr.</text:p>
      <text:p text:style-name="P78"/>
      <text:p text:style-name="P79">_________________</text:p>
      <text:p text:style-name="Normal"/>
      <text:soft-page-break/>
      <text:p text:style-name="P80">Laidojimo paslaugų teikimo veiklos licencijos Nr. ________</text:p>
      <text:p text:style-name="P81">___________</text:p>
      <text:p text:style-name="P82">(išdavimo data)</text:p>
      <text:p text:style-name="P83">priedas</text:p>
      <text:p text:style-name="Normal"/>
      <text:p text:style-name="P84"><text:span text:style-name="T85">VEIKLOS VIETOS(-Ų), KURIOJE(-IOSE) LICENCIJA SUTEIKIA TEISĘ TEIKTI LICENCIJOJE NURODYTAS LAIDOJIMO PASLAUGAS, ADRESAS(-AI)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aidojimo paslaugos</text:p>
          </table:table-cell>
          <table:table-cell table:style-name="TableCell93">
            <text:p text:style-name="P94">Veiklos vietos(-ų) adresas(-ai): (savivaldybė, gyvenamoji vietovė, gatvė, namo numeris)</text:p>
          </table:table-cell>
        </table:table-row>
        <table:table-row table:style-name="TableRow95">
          <table:table-cell table:style-name="TableCell96">
            <text:p text:style-name="P97">............................................................</text:p>
            <text:p text:style-name="P98">............................................................</text:p>
            <text:p text:style-name="P99">............................................................</text:p>
            <text:p text:style-name="P100">............................................................</text:p>
            <text:p text:style-name="P101">............................................................</text:p>
            <text:p text:style-name="P102">............................................................</text:p>
            <text:p text:style-name="P103">............................................................</text:p>
            <text:p text:style-name="P104">............................................................</text:p>
            <text:p text:style-name="P105">............................................................</text:p>
            <text:p text:style-name="P106">............................................................</text:p>
            <text:p text:style-name="P107">............................................................</text:p>
            <text:p text:style-name="P108">............................................................</text:p>
            <text:p text:style-name="P109">............................................................</text:p>
            <text:p text:style-name="P110">............................................................</text:p>
            <text:p text:style-name="P111">............................................................</text:p>
            <text:p text:style-name="P112">............................................................</text:p>
            <text:p text:style-name="P113">............................................................</text:p>
            <text:p text:style-name="P114">............................................................</text:p>
            <text:p text:style-name="P115">............................................................</text:p>
            <text:p text:style-name="P116">............................................................</text:p>
            <text:p text:style-name="P117">............................................................</text:p>
            <text:p text:style-name="P118">............................................................</text:p>
            <text:p text:style-name="P119">............................................................</text:p>
            <text:p text:style-name="P120">............................................................</text:p>
          </table:table-cell>
          <table:table-cell table:style-name="TableCell121">
            <text:p text:style-name="P122">............................................................</text:p>
            <text:p text:style-name="P123">............................................................</text:p>
            <text:p text:style-name="P124">............................................................</text:p>
            <text:p text:style-name="P125">............................................................</text:p>
            <text:p text:style-name="P126">............................................................</text:p>
            <text:p text:style-name="P127">............................................................</text:p>
            <text:p text:style-name="P128">............................................................</text:p>
            <text:p text:style-name="P129">............................................................</text:p>
            <text:p text:style-name="P130">............................................................</text:p>
            <text:p text:style-name="P131">............................................................</text:p>
            <text:p text:style-name="P132">............................................................</text:p>
            <text:p text:style-name="P133">............................................................</text:p>
            <text:p text:style-name="P134">............................................................</text:p>
            <text:p text:style-name="P135">............................................................</text:p>
            <text:p text:style-name="P136">............................................................</text:p>
            <text:p text:style-name="P137">............................................................</text:p>
            <text:p text:style-name="P138">............................................................</text:p>
            <text:p text:style-name="P139">............................................................</text:p>
            <text:p text:style-name="P140">............................................................</text:p>
            <text:p text:style-name="P141">............................................................</text:p>
            <text:p text:style-name="P142">............................................................</text:p>
            <text:p text:style-name="P143">............................................................</text:p>
            <text:p text:style-name="P144">............................................................</text:p>
            <text:p text:style-name="P145">............................................................</text:p>
          </table:table-cell>
        </table:table-row>
      </table:table>
      <text:p text:style-name="P146"/>
      <text:p text:style-name="P147"><text:span text:style-name="T14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2:03:00Z</meta:creation-date>
    <dc:date>2017-03-22T12:03:00Z</dc:date>
    <meta:template xlink:href="Normal.dotm" xlink:type="simple"/>
    <meta:editing-cycles>2</meta:editing-cycles>
    <meta:editing-duration>PT0S</meta:editing-duration>
    <meta:document-statistic meta:page-count="3" meta:paragraph-count="148" meta:word-count="792" meta:character-count="5210" meta:row-count="240" meta:non-whitespace-character-count="4566"/>
  </office:meta>
</office:document-meta>
</file>