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text-indent="0.4916in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6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center" fo:text-indent="0.4916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justify" fo:text-indent="0.4916in">
        <style:tab-stops>
          <style:tab-stop style:type="left" style:position="2.1979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>D E K R E T A S</text:p>
      <text:p text:style-name="P16">DĖL TEIKIMO LIETUVOS RESPUBLIKOS SEIMUI RATIFIKUOTI 1979 METŲ TOLIMŲ TARPVALSTYBINIŲ ORO TERŠALŲ PERNAŠŲ KONVENCIJOS PROTOKOLĄ DĖL TOLESNIO IŠMETAMŲ SIEROS TERŠALŲ MAŽINIMO</text:p>
      <text:p text:style-name="P17"/>
      <text:p text:style-name="P18">2005 m. vasario 9 d. Nr. 201</text:p>
      <text:p text:style-name="P19">Vilnius</text:p>
      <text:p text:style-name="P20"/>
      <text:p text:style-name="P21"><text:span text:style-name="T22">1</text:span><text:span text:style-name="T23"><text:s/>straipsnis.</text:span></text:p>
      <text:p text:style-name="P24"><text:span text:style-name="T25">Vadovaudamasis Lietuvos Respublikos Konstitucijos 84 straipsnio 2 punktu, t e i k i u Lietuvos Respublikos Seimui ratifikuoti priimtą 1994 m. birželio 14 d. Osle 1979 metų Tolimų tarpvalstybinių oro t</text:span><text:span text:style-name="T26">eršalų pernašų konvencijos Protokolą dėl tolesnio išmetamų sieros teršalų mažinimo.</text:span></text:p>
      <text:p text:style-name="P27"/>
      <text:p text:style-name="Normal"/>
      <text:p text:style-name="P28">RESPUBLIKOS PREZIDENTAS<text:tab/>VALDAS ADAMKU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16:00Z</meta:creation-date>
    <dc:date>2015-06-26T22:16:00Z</dc: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618" meta:row-count="29" meta:non-whitespace-character-count="539"/>
  </office:meta>
</office:document-meta>
</file>