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8 „DĖL TELŠIŲ VISUOMENĖS SVEIKATOS CENTRO NUOSTATŲ PATVIRTINIMO“ PAKEITIMO</text:span></text:p>
      <text:p text:style-name="P25"/>
      <text:p text:style-name="P26">2008 m. lapkričio 5 d. Nr. V-88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 Telšių visuomenės sveikatos centro nuostatų, patvirtintų Valstybinės visuomenės sveikatos priežiūros tarnybos prie Sveikatos apsaugos ministerijos direktoriaus 2007 m. gruodžio 27 d. įsakymu Nr. V-138 „Dėl Telšių visuomenės sveikatos centro nuostatų patvirtinimo“ (Žin., 2007, Nr.<text:s/></text:span><text:a xlink:href="https://www.e-tar.lt/portal/lt/legalAct/TAR.32F1EB46FD5B" office:target-frame-name="_blank" xlink:show="new"><text:span text:style-name="T33">139-5733</text:span></text:a><text:span text:style-name="T34">), 8.2.2 punktą.</text:span></text:p>
      <text:p text:style-name="P35"/>
      <text:p text:style-name="P36"/>
      <text:p text:style-name="P37"/>
      <text:p text:style-name="P38">DIREKTORIUS<text:tab/>VYTAUTAS BAKAS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08:02:00Z</meta:creation-date>
    <dc:date>2016-10-17T08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33" meta:row-count="22" meta:non-whitespace-character-count="740"/>
  </office:meta>
</office:document-meta>
</file>