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9pt" style:language-asian="lt" style:country-asian="LT"/>
    </style:style>
    <style:style style:name="T5" style:parent-style-name="DefaultParagraphFont" style:family="text">
      <style:text-properties fo:font-weight="bold" style:font-weight-asian="bold" fo:color="#000000" style:font-size-complex="9pt"/>
    </style:style>
    <style:style style:name="P6" style:parent-style-name="Normal" style:family="paragraph">
      <style:paragraph-properties style:snap-to-layout-grid="false" fo:text-align="center"/>
      <style:text-properties fo:color="#000000" style:font-size-complex="9pt"/>
    </style:style>
    <style:style style:name="P7" style:parent-style-name="Normal" style:family="paragraph">
      <style:paragraph-properties style:snap-to-layout-grid="false" fo:text-align="center"/>
      <style:text-properties fo:font-weight="bold" style:font-weight-asian="bold" fo:color="#000000" style:font-size-complex="9pt"/>
    </style:style>
    <style:style style:name="P8" style:parent-style-name="Normal" style:family="paragraph">
      <style:paragraph-properties style:snap-to-layout-grid="false" fo:text-align="center"/>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color="#000000" style:font-size-complex="9pt"/>
    </style:style>
    <style:style style:name="P11" style:parent-style-name="Normal" style:family="paragraph">
      <style:paragraph-properties style:snap-to-layout-grid="false" fo:text-align="center"/>
      <style:text-properties fo:color="#000000" style:font-size-complex="9pt"/>
    </style:style>
    <style:style style:name="P12" style:parent-style-name="Normal" style:family="paragraph">
      <style:paragraph-properties style:snap-to-layout-grid="false" fo:text-align="justify" fo:text-indent="0.4923in"/>
      <style:text-properties fo:color="#000000" style:font-size-complex="9pt"/>
    </style:style>
    <style:style style:name="P13" style:parent-style-name="Normal" style:family="paragraph">
      <style:paragraph-properties style:snap-to-layout-grid="false" fo:text-align="justify" fo:text-indent="0.4923in"/>
      <style:text-properties fo:color="#000000" style:font-size-complex="9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text-properties fo:color="#000000" style:font-size-complex="9pt"/>
    </style:style>
    <style:style style:name="P47" style:parent-style-name="Normal" style:family="paragraph">
      <style:paragraph-properties style:snap-to-layout-grid="false" fo:text-align="justify"/>
      <style:text-properties fo:color="#000000" style:font-size-complex="9p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IRŽELIO 16 D. ĮSAKYMO NR. 3D-236 „DĖL PARAMOS PIENO SUPIRKIMO KAINOMS PALAIKYTI TEIKIMO PERDIRBIMO ĮMONĖMS TAISYKLIŲ PATVIRTINIMO“ PAKEITIMO</text:p>
      <text:p text:style-name="P9"/>
      <text:p text:style-name="P10">2003 m. liepos 17 d. Nr. 3D-292</text:p>
      <text:p text:style-name="P11">Vilnius</text:p>
      <text:p text:style-name="P12"/>
      <text:p text:style-name="P13"/>
      <text:p text:style-name="P14"><text:span text:style-name="T15">Atsižvelgdamas į tai, kad š. m. birželio mėn. pieno supirkta šalyje 5 proc. daugiau, lyginant su 2002 m. birželio mėn., bei į tai, kad per šį laikotarpį perdirbimo įmonėse superkamo pieno kiekio pokyčiai, lyginant su 2002 m., yra skirtingi (90-120 proc.) ir artimiausiais mėnesiais taip pat bus skirtingi:</text:span></text:p>
      <text:p text:style-name="P16"><text:span text:style-name="T17">1</text:span><text:span text:style-name="T18">.<text:s/></text:span><text:span text:style-name="T19">Pakeičiu</text:span><text:span text:style-name="T20"><text:s/>Paramos pieno supirkimo kainoms palaikyti teikimo perdirbimo įmonėms taisykles, patvirtintas Lietuvos Respublikos žemės ūkio ministro 2003 m. birželio 16 d. įsakymu Nr. 3D-236 (Žin., 2003, Nr.<text:s/></text:span><text:span text:style-name="T21">60-2735</text:span><text:span text:style-name="T22">):</text:span></text:p>
      <text:p text:style-name="P23"><text:span text:style-name="T24">1.1</text:span><text:span text:style-name="T25">. Įrašau 4 punkto lentelės skiltyje „Birželis“ vietoj skaičiaus „9244“ skaičių „10583,5“.</text:span></text:p>
      <text:p text:style-name="P26"><text:span text:style-name="T27">1.2</text:span><text:span text:style-name="T28">. Papildau 5 punktą antra pastraipa ir ją išdėstau taip:</text:span></text:p>
      <text:p text:style-name="P29"><text:span text:style-name="T30">„Konkrečiam mėnesiui skiriama parama gali būti padidinta arba sumažinta 1 mėnesiui apskaičiuotu paramos dydžiu, neviršijant atitinkamai įmonei birželio – gruodžio mėnesių laikotarpiui apskaičiuotos paramos lėšų.“</text:span></text:p>
      <text:p text:style-name="P31"><text:span text:style-name="T32">1.3</text:span><text:span text:style-name="T33">. Išdėstau 6.3 punktą taip:</text:span></text:p>
      <text:p text:style-name="P34"><text:span text:style-name="T35">„</text:span><text:span text:style-name="T36">6.3</text:span><text:span text:style-name="T37">. apie atsiskaitymo su žemdirbiais būklę (5 priedas).</text:span></text:p>
      <text:p text:style-name="P38"><text:span text:style-name="T39">Papildomai pateikiamos nustatyta tvarka patvirtintos sutarčių su supirkėjais – tarpininkais dėl jų mokamų gamintojams pieno supirkimo kainų, ne mažesnių nei numatyta šių taisyklių 3.1 punkte, kopijos ir, jei reikia, papildomi duomenys apie pieno supirkimo struktūrą bei pieno produktų gamybą“.</text:span></text:p>
      <text:p text:style-name="P40"><text:span text:style-name="T41">2</text:span><text:span text:style-name="T42">.<text:s/></text:span><text:span text:style-name="T43">Nustata</text:span><text:span text:style-name="T44">u, kad 4 punkto lentelės skiltyse „Liepa – Gruodis“ nurodytos lėšos gali būti kas mėnesį tikslinamos, kai įmonės, pasibaigus atitinkamam mėnesiui, pateiks Žemės ūkio ir maisto departamento Mėsos ir pieno produktų skyriui Paramos pieno supirkimo kainoms palaikyti teikimo perdirbimo įmonėms taisyklių 6 punkte nurodytas pažymas.</text:span></text:p>
      <text:p text:style-name="P45"/>
      <text:p text:style-name="P46"/>
      <text:p text:style-name="P47"/>
      <text:p text:style-name="P48">APLINKOS MINISTRAS,</text:p>
      <text:p text:style-name="P49">PAVADUOJANTIS ŽEMĖS ŪKIO MINISTRĄ<text:tab/>ARŪNAS KUNDROTAS</text:p>
      <text:p text:style-name="P50"/>
      <text:p text:style-name="P51"><text:span text:style-name="T52">SUDERINTA</text:span></text:p>
      <text:p text:style-name="P53"><text:span text:style-name="T54">Finansų ministrė</text:span></text:p>
      <text:p text:style-name="P55"><text:span text:style-name="T56">Dalia Grybauskaitė</text:span></text:p>
      <text:p text:style-name="P57"><text:span text:style-name="T58">2003 07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09:58:00Z</meta:creation-date>
    <dc:date>2017-08-10T09:58:00Z</dc:date>
    <meta:template xlink:href="Normal.dotm" xlink:type="simple"/>
    <meta:editing-cycles>2</meta:editing-cycles>
    <meta:editing-duration>PT0S</meta:editing-duration>
    <meta:document-statistic meta:page-count="1" meta:paragraph-count="16" meta:word-count="245" meta:character-count="2037" meta:row-count="42" meta:non-whitespace-character-count="1808"/>
  </office:meta>
</office:document-meta>
</file>