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PRANCŪZIJOS RESPUBLIKOS VYRIAUSYBĖS SUTARTIES DĖL PAJAMŲ IR KAPITALO DVIGUBO APMOKESTINIMO IR FISKALINIŲ PAŽEIDIMŲ IŠVENGIMO RATIFIKAVIMO</text:p>
      <text:p text:style-name="P13">Į S T A T Y M A S</text:p>
      <text:p text:style-name="P14"/>
      <text:p text:style-name="P15">1997 m. lapkričio 4 d. Nr. VIII-49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atsižvelgdamas į Respublikos Prezidento 1997 m. rugsėjo 18 d. dekretą „Dėl teikimo Lietuvos</text:span><text:span text:style-name="T24"><text:s/>Respublikos Seimui ratifikuoti Lietuvos Respublikos Vyriausybės ir Prancūzijos Respublikos Vyriausybės sutartį dėl pajamų ir kapitalo dvigubo apmokestinimo ir fiskalinių pažeidimų išvengimo“, ratifikuoja Lietuvos Respublikos Vyriausybės ir Prancūzijos Res</text:span><text:span text:style-name="T25">publikos Vyriausybės sutartį dėl pajamų ir kapitalo dvigubo apmokestinimo ir fiskalinių pažeidimų išvengimo, pasirašytą 1997 m. liepos 7 d. Vilniu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ALGIRDAS BRAZ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46:00Z</meta:creation-date>
    <dc:date>2015-06-07T09:46:00Z</dc: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1000" meta:row-count="32" meta:non-whitespace-character-count="885"/>
  </office:meta>
</office:document-meta>
</file>