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P149" style:parent-style-name="Normal" style:family="paragraph">
      <style:paragraph-properties fo:break-before="page" fo:margin-left="3.543in">
        <style:tab-stops/>
      </style:paragraph-properties>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ext-properties fo:font-weight="bold" style:font-weight-asian="bold" style:font-weight-complex="bold"/>
    </style:style>
    <style:style style:name="P163" style:parent-style-name="Normal" style:family="paragraph">
      <style:paragraph-properties fo:text-align="center"/>
      <style:text-properties fo:font-style="italic" style:font-style-asian="italic"/>
    </style:style>
    <style:style style:name="P164" style:parent-style-name="Normal" style:family="paragraph">
      <style:paragraph-properties fo:text-align="center"/>
      <style:text-properties fo:font-style="italic" style:font-style-asian="italic"/>
    </style:style>
    <style:style style:name="P165" style:parent-style-name="Normal" style:family="paragraph">
      <style:paragraph-properties fo:text-indent="0.4923in"/>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ab-stops>
          <style:tab-stop style:type="center" style:position="0.975in"/>
        </style:tab-stops>
      </style:paragraph-properties>
    </style:style>
    <style:style style:name="P169" style:parent-style-name="Normal" style:family="paragraph">
      <style:paragraph-properties fo:text-align="center">
        <style:tab-stops>
          <style:tab-stop style:type="center" style:position="0.975in"/>
        </style:tab-stops>
      </style:paragraph-properties>
      <style:text-properties fo:font-size="10pt" style:font-size-asian="10pt"/>
    </style:style>
    <style:style style:name="P170" style:parent-style-name="Normal" style:family="paragraph">
      <style:paragraph-properties fo:text-align="center">
        <style:tab-stops>
          <style:tab-stop style:type="center" style:position="0.975in"/>
        </style:tab-stops>
      </style:paragraph-properties>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justify" fo:text-indent="0.4923in"/>
      <style:text-properties style:font-name-asian="Arial Unicode MS"/>
    </style:style>
    <style:style style:name="P173" style:parent-style-name="Normal" style:family="paragraph">
      <style:paragraph-properties fo:text-align="justify" fo:text-indent="0.4923in"/>
      <style:text-properties style:font-name-asian="Arial Unicode MS"/>
    </style:style>
    <style:style style:name="TableColumn175" style:family="table-column">
      <style:table-column-properties style:column-width="6.6923in" style:use-optimal-column-width="false"/>
    </style:style>
    <style:style style:name="Table174" style:family="table">
      <style:table-properties style:width="6.6923in" fo:margin-left="0in" table:align="left"/>
    </style:style>
    <style:style style:name="TableRow176" style:family="table-row">
      <style:table-row-properties style:min-row-height="0.162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134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min-row-height="0.134in" style:use-optimal-row-height="false"/>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ize="10pt" style:font-size-asian="10pt"/>
    </style:style>
    <style:style style:name="TableRow187" style:family="table-row">
      <style:table-row-properties style:min-row-height="0.134in" style:use-optimal-row-height="false"/>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ize="10pt" style:font-size-asian="10pt"/>
    </style:style>
    <style:style style:name="TableRow192" style:family="table-row">
      <style:table-row-properties style:min-row-height="0.134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min-row-height="0.134in" style:use-optimal-row-height="false"/>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ize="10pt" style:font-size-asian="10pt"/>
    </style:style>
    <style:style style:name="TableRow200" style:family="table-row">
      <style:table-row-properties style:min-row-height="0.5611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indent="0.4923in">
        <style:tab-stops>
          <style:tab-stop style:type="left" style:position="2.6583in"/>
          <style:tab-stop style:type="left" style:position="4.8236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13" style:parent-style-name="Normal" style:family="paragraph">
      <style:paragraph-properties fo:text-indent="0.4923in">
        <style:tab-stops>
          <style:tab-stop style:type="left" style:leader-style="solid" style:leader-text="_" style:position="2.0583in"/>
          <style:tab-stop style:type="left" style:position="2.5458in"/>
          <style:tab-stop style:type="left" style:leader-style="solid" style:leader-text="_" style:position="4.3333in"/>
          <style:tab-stop style:type="left" style:position="4.7666in"/>
          <style:tab-stop style:type="right" style:leader-style="solid" style:leader-text="_" style:position="6.6937in"/>
        </style:tab-stops>
      </style:paragraph-properties>
      <style:text-properties fo:font-weight="bold" style:font-weight-asian="bold" style:font-weight-complex="bold"/>
    </style:style>
    <style:style style:name="P214" style:parent-style-name="Normal" style:family="paragraph">
      <style:paragraph-properties fo:text-indent="0.4923in">
        <style:tab-stops>
          <style:tab-stop style:type="center" style:position="1.0291in"/>
          <style:tab-stop style:type="center" style:position="3.4125in"/>
          <style:tab-stop style:type="center" style:position="5.7416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P221" style:parent-style-name="Normal" style:family="paragraph">
      <style:paragraph-properties fo:break-before="page" fo:margin-left="3.543in">
        <style:tab-stops/>
      </style:paragraph-properties>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font-weight-complex="bold"/>
    </style:style>
    <style:style style:name="P233" style:parent-style-name="Normal" style:family="paragraph">
      <style:paragraph-properties fo:keep-with-next="always" fo:text-align="center"/>
      <style:text-properties fo:font-style="italic" style:font-style-asian="italic"/>
    </style:style>
    <style:style style:name="P234" style:parent-style-name="Normal" style:family="paragraph">
      <style:paragraph-properties fo:keep-with-next="always" fo:text-align="center"/>
      <style:text-properties fo:font-style="italic" style:font-style-asian="italic"/>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ableColumn248" style:family="table-column">
      <style:table-column-properties style:column-width="6.6923in" style:use-optimal-column-width="false"/>
    </style:style>
    <style:style style:name="Table247" style:family="table">
      <style:table-properties style:width="6.6923in" fo:margin-left="0in" table:align="left"/>
    </style:style>
    <style:style style:name="TableRow249" style:family="table-row">
      <style:table-row-properties style:min-row-height="0.195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fo:font-size="10pt" style:font-size-asian="10pt"/>
    </style:style>
    <style:style style:name="TableRow252" style:family="table-row">
      <style:table-row-properties style:min-row-height="0.1611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ize="10pt" style:font-size-asian="10pt"/>
    </style:style>
    <style:style style:name="TableRow255" style:family="table-row">
      <style:table-row-properties style:min-row-height="0.1611in" style:use-optimal-row-height="false"/>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weight-complex="bold" fo:font-size="10pt" style:font-size-asian="10pt"/>
    </style:style>
    <style:style style:name="T258" style:parent-style-name="DefaultParagraphFont" style:family="text">
      <style:text-properties style:font-weight-complex="bold" fo:font-style="italic" style:font-style-asian="italic" fo:font-size="10pt" style:font-size-asian="10pt"/>
    </style:style>
    <style:style style:name="T259" style:parent-style-name="DefaultParagraphFont" style:family="text">
      <style:text-properties style:font-weight-complex="bold" fo:font-size="10pt" style:font-size-asian="10pt"/>
    </style:style>
    <style:style style:name="TableRow260" style:family="table-row">
      <style:table-row-properties style:min-row-height="0.1611in" style:use-optimal-row-height="false"/>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weight-complex="bold" fo:font-style="italic" style:font-style-asian="italic" fo:font-size="10pt" style:font-size-asian="10pt"/>
    </style:style>
    <style:style style:name="T264" style:parent-style-name="DefaultParagraphFont" style:family="text">
      <style:text-properties style:font-weight-complex="bold" fo:font-size="10pt" style:font-size-asian="10pt"/>
    </style:style>
    <style:style style:name="TableRow265" style:family="table-row">
      <style:table-row-properties style:min-row-height="0.1611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fo:font-size="10pt" style:font-size-asian="10pt"/>
    </style:style>
    <style:style style:name="TableRow268" style:family="table-row">
      <style:table-row-properties style:min-row-height="0.1611in" style:use-optimal-row-height="false"/>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fo:font-size="10pt" style:font-size-asian="10pt"/>
    </style:style>
    <style:style style:name="T271" style:parent-style-name="DefaultParagraphFont" style:family="text">
      <style:text-properties style:font-weight-complex="bold" fo:font-style="italic" style:font-style-asian="italic" fo:font-size="10pt" style:font-size-asian="10pt"/>
    </style:style>
    <style:style style:name="T272" style:parent-style-name="DefaultParagraphFont" style:family="text">
      <style:text-properties style:font-weight-complex="bold" fo:font-size="10pt" style:font-size-asian="10pt"/>
    </style:style>
    <style:style style:name="TableRow273" style:family="table-row">
      <style:table-row-properties style:min-row-height="0.4555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10pt" style:font-size-asian="10pt"/>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P279" style:parent-style-name="Normal" style:family="paragraph">
      <style:paragraph-properties fo:text-indent="0.4923in"/>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tab-stops>
          <style:tab-stop style:type="left" style:leader-style="solid" style:leader-text="_" style:position="2.0583in"/>
          <style:tab-stop style:type="left" style:position="2.5458in"/>
          <style:tab-stop style:type="left" style:leader-style="solid" style:leader-text="_" style:position="4.3333in"/>
          <style:tab-stop style:type="left" style:position="4.7666in"/>
          <style:tab-stop style:type="right" style:leader-style="solid" style:leader-text="_" style:position="6.6937in"/>
        </style:tab-stops>
      </style:paragraph-properties>
      <style:text-properties fo:font-weight="bold" style:font-weight-asian="bold" style:font-weight-complex="bold"/>
    </style:style>
    <style:style style:name="P286" style:parent-style-name="Normal" style:family="paragraph">
      <style:paragraph-properties fo:text-indent="0.4923in">
        <style:tab-stops>
          <style:tab-stop style:type="center" style:position="1.0291in"/>
          <style:tab-stop style:type="center" style:position="3.4125in"/>
          <style:tab-stop style:type="center" style:position="5.7416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center"/>
      <style:text-properties fo:color="#000000"/>
    </style:style>
  </office:automatic-styles>
  <office:body>
    <office:text text:use-soft-page-breaks="true">
      <text:p text:style-name="P1"/>
      <text:p text:style-name="P5"><text:span text:style-name="T6"/><text:span text:style-name="T7">VALSTYBINĖS AKREDITAVIMO SVEIKATOS PRIEŽIŪROS VEIKLAI TARNYBOS PRIE SVEIKATOS APSAUGOS MINISTERIJOS GENERALINIS DIREKTORIUS</text:span></text:p>
      <text:p text:style-name="P8"/>
      <text:p text:style-name="P9">Į S A K Y M A S</text:p>
      <text:p text:style-name="P10">DĖL 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OS PATVIRTINIMO</text:p>
      <text:p text:style-name="P11"/>
      <text:p text:style-name="P12">2004 m. sausio 6 d. Nr. T1-3</text:p>
      <text:p text:style-name="P13">Vilnius</text:p>
      <text:p text:style-name="P14"/>
      <text:p text:style-name="P15">Vadovaudamasis Lietuvos Respublikos Vyriausybės 2002 m. birželio 26 d. nutarimu Nr. 994 „Dėl medicinos prekių, neapmokestinamų pridėtinės vertės mokesčiu, ir vaistų bei medicinos prekių, kurie apmokestinami taikant lengvatinį 5 procentų pridėtinės vertės mokesčio tarifą, sąrašų patvirtinimo“ (Žin., 2002, Nr. 65-2675) ir Lietuvos Respublikos sveikatos apsaugos ministro 2002 m. liepos 1 d. įsakymu Nr. 323 „Dėl vienkartinės pažymos, patvirtinančios prekės paskirtį ir importuotojo ar prekės pirkėjo teisę į prekės neapmokestinimą pridėtinės vertės mokesčiu arba jos apmokestinimą taikant lengvatinį 5 procentų pridėtinės vertės mokesčio tarifą, formos ir jos išdavimo tvarkos patvirtinimo“ (Žin., 2002, Nr. 69-2854):</text:p>
      <text:p text:style-name="P16">1.<text:s/><text:span text:style-name="T17">Tvirtinu<text:s/></text:span>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ą.</text:p>
      <text:p text:style-name="P18">2.<text:s/><text:span text:style-name="T19">Pripažįstu<text:s/></text:span>netekusiu galios Valstybinės akreditavimo sveikatos priežiūros veiklai tarnybos prie Sveikatos apsaugos ministerijos generalinio direktoriaus 2002 m. vasario 4 d. įsakymą Nr. 8 „Dėl vienkartinių pažymų, suteikiančių teisę medicinos prietaisų srities prekių importuotojui ar pirkėjui taikyti pridėtinės vertės mokesčio lengvatą, išdavimo tvarkos patvirtinimo“ (Žin., 2002, Nr. 24-906).</text:p>
      <text:p text:style-name="P20"/>
      <text:p text:style-name="P21"/>
      <text:p text:style-name="P22"/>
      <text:p text:style-name="P23"><text:span text:style-name="T24">GENERALINIS DIREKTORIUS</text:span><text:span text:style-name="T25"><text:tab/>SILVERIJUS ŠUKYS</text:span></text:p>
      <text:soft-page-break/>
      <text:p text:style-name="P26">PATVIRTINTA</text:p>
      <text:p text:style-name="P27">Valstybinės akreditavimo sveikatos<text:s/></text:p>
      <text:p text:style-name="P28">priežiūros veiklai<text:s/></text:p>
      <text:p text:style-name="P29">tarnybos prie Sveikatos apsaugos ministerijos</text:p>
      <text:p text:style-name="P30">generalinio direktoriaus 2004 m. sausio 6 d.<text:s/></text:p>
      <text:p text:style-name="P31">įsakymu Nr. T1-3</text:p>
      <text:p text:style-name="P32"/>
      <text:p text:style-name="P33"><text:span text:style-name="T34">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Vienkartinių pažymų, suteikiančių teisę medicinos prietaisų srities prekių importuotojui ar pirkėjui taikyti pridėtinės vertės mokesčio lengvatą, ir vienkartinių pažymų, patvirtinančių prekės atitiktį medicinos prietaisų saugos techninių reglamentų reikalavimams, išdavimo tvarka nustato vienkartinių pažymų, suteikiančių teisę medicinos prietaisų srities prekių importuotojams ar pirkėjams taikyti pridėtinės vertės mokesčio lengvatą, ir vienkartinių pažymų, patvirtinančių prekės atitiktį medicinos prietaisų saugos techninių reglamentų reikalavimams, išdavimo sąlygas ir tvarką. Kai šios tvarkos normos taikomos vienkartinėms pažymoms, suteikiančioms pridėtinės vertės mokesčio lengvatą, ir vienkartinėms pažymoms, patvirtinančioms prekės atitiktį medicinos prietaisų saugos techninių reglamentų reikalavimams, vartojamas žodis „vienkartinės pažymos“.</text:span></text:p>
      <text:p text:style-name="P44"><text:span text:style-name="T45">2</text:span><text:span text:style-name="T46">. Vienkartines pažymas Valstybinė akreditavimo sveikatos priežiūros veiklai tarnyba prie Sveikatos apsaugos ministerijos (toliau – Akreditavimo tarnyba) išduoda tiems ūkio subjektams, kurie pateikia visus reikalingus dokumentus.</text:span></text:p>
      <text:p text:style-name="P47"><text:span text:style-name="T48">3</text:span><text:span text:style-name="T49">. Už prašyme nurodytų duomenų teisingumą atsako paraišką pateikęs ūkio subjektas.</text:span></text:p>
      <text:p text:style-name="P50"><text:span text:style-name="T51">4</text:span><text:span text:style-name="T52">. Akreditavimo tarnyba, gavusi prašymą, patikrina pateiktus dokumentus ir pasirašo du vienkartinės pažymos egzempliorius (pažyma išduodama atskirai kiekvienai prekių rūšiai). Pirmasis pasirašytas egzempliorius atiduodamas ūkio subjektui, o antrasis lieka Akreditavimo tarnyboje.</text:span></text:p>
      <text:p text:style-name="P53"><text:span text:style-name="T54">5</text:span><text:span text:style-name="T55">. Vienkartinė pažyma išduodama per 7</text:span><text:span text:style-name="T56"><text:s/></text:span><text:span text:style-name="T57">darbo dienas.</text:span></text:p>
      <text:p text:style-name="P58"/>
      <text:p text:style-name="P59"><text:span text:style-name="T60">II</text:span><text:span text:style-name="T61">.<text:s/></text:span><text:span text:style-name="T62">DOKUMENTAI VIENKARTINEI PAŽYMAI, SUTEIKIANČIai TEISĘ MEDICINOS PRIETAISŲ SRITIES PREKIŲ IMPORTUOTOJUI AR PIRKĖJUI TAIKYTI PRIDĖTINĖS VERTĖS MOKESČIO LENGVATĄ, GAUTI</text:span></text:p>
      <text:p text:style-name="P63"/>
      <text:p text:style-name="P64"><text:span text:style-name="T65">6</text:span><text:span text:style-name="T66">. Norėdamas gauti vienkartinę pažymą, suteikiančią teisę medicinos prietaisų srities prekių importuotojams ar pirkėjams taikyti pridėtinės vertės mokesčio lengvatą, ūkio subjektas Akreditavimo tarnybai turi pateikti šiuos dokumentus:</text:span></text:p>
      <text:p text:style-name="P67"><text:span text:style-name="T68">6.1</text:span><text:span text:style-name="T69">. prašymą (1 priedas), kuriame turi būti šie duomenys:</text:span></text:p>
      <text:p text:style-name="P70"><text:span text:style-name="T71">6.1.1</text:span><text:span text:style-name="T72">. ūkio subjekto (pirkėjo ar importuotojo) pilnas pavadinimas, adresas, kodas, telefono ar fakso numeriai;</text:span></text:p>
      <text:p text:style-name="P73"><text:span text:style-name="T74">6.1.2</text:span><text:span text:style-name="T75">. importuojamų (perkamų) prekių pavadinimai ir kodai pagal Kombinuotąją prekių nomenklatūrą;</text:span></text:p>
      <text:p text:style-name="P76"><text:span text:style-name="T77">6.1.3</text:span><text:span text:style-name="T78">. importuojamų (perkamų) prekių kiekis, ar prekės importuojamos, ar įsigyjamos vidaus rinkoje;</text:span></text:p>
      <text:p text:style-name="P79"><text:span text:style-name="T80">6.1.4</text:span><text:span text:style-name="T81"><text:s/>valstybė, iš kurios prekės importuojamos, ir prekių važtaraščio numeris ir išdavimo data;</text:span></text:p>
      <text:p text:style-name="P82"><text:span text:style-name="T83">6.1.5</text:span><text:span text:style-name="T84">. medicinos prietaisų, kurių atsarginės dalys ir reikmenys yra importuojamos (perkamos), registracijos Lietuvoje numeris, registracijos data arba jo medicinos prietaiso aprobavimo pažymėjimo (sprendimo), išduoto iki 2003 m. gruodžio 31 d., numeris ir išdavimo data;</text:span></text:p>
      <text:p text:style-name="P85"><text:span text:style-name="T86">6.1.6</text:span><text:span text:style-name="T87">. atsiskaitomosios sąskaitos numeris, bankas ir banko kodas;</text:span></text:p>
      <text:p text:style-name="P88"><text:span text:style-name="T89">6.2</text:span><text:span text:style-name="T90">. užpildytą vienkartinės pažymos, suteikiančios teisę medicinos prietaisų srities prekių importuotojams ar pirkėjams taikyti pridėtinės vertės mokesčio lengvatą, formą – 2 egzempliorius;</text:span></text:p>
      <text:p text:style-name="P91"><text:span text:style-name="T92">6.3</text:span><text:span text:style-name="T93">. prekės kilmės dokumentus (važtaraščio kopiją) ir jų vertimus į lietuvių kalbą.</text:span></text:p>
      <text:p text:style-name="P94"/>
      <text:p text:style-name="P95"><text:span text:style-name="T96">III</text:span><text:span text:style-name="T97">.<text:s/></text:span><text:span text:style-name="T98">DOKUMENTAI VIENKARTINEI PAŽYMAI, patvirtinančiai prekės atitiktį medicinos prietaisų saugos techninių reglamentų reikalavimams, GAUTI</text:span></text:p>
      <text:p text:style-name="P99"/>
      <text:p text:style-name="P100"><text:span text:style-name="T101">7</text:span><text:span text:style-name="T102">. Norėdamas gauti vienkartinę pažymą,</text:span><text:span text:style-name="T103"><text:s/></text:span><text:span text:style-name="T104">patvirtinančią prekės atitiktį medicinos prietaisų saugos techninių reglamentų reikalavimams, ūkio subjektas Akreditavimo tarnybai turi pateikti šiuos dokumentus:</text:span></text:p>
      <text:p text:style-name="P105"><text:span text:style-name="T106">7.1</text:span><text:span text:style-name="T107">. prašymą (2 priedas), kuriame turi būti šios tvarkos 6.1.1–6.1.4, 6.1.6 punktuose nurodyti duomenys bei importuojamų (perkamų) prekių registracijos Lietuvoje numeris ir registracijos data;</text:span></text:p>
      <text:p text:style-name="P108"><text:span text:style-name="T109">7.2</text:span><text:span text:style-name="T110">. užpildytą vienkartinės pažymos,</text:span><text:span text:style-name="T111"><text:s/></text:span><text:span text:style-name="T112">patvirtinančios prekės atitiktį medicinos prietaisų saugos techninių reglamentų reikalavimams,</text:span><text:span text:style-name="T113"><text:s/></text:span><text:span text:style-name="T114">formą – 2 egzempliorius;</text:span></text:p>
      <text:p text:style-name="P115"><text:span text:style-name="T116">7.3</text:span><text:span text:style-name="T117">. prekės kilmės dokumentus (važtaraščio kopiją) ir jų vertimus į lietuvių kalbą;</text:span></text:p>
      <text:p text:style-name="P118"><text:span text:style-name="T119">7.4</text:span><text:span text:style-name="T120">. iki 2004 m. vasario 17 d. vietoj registracijos numerio galima nurodyti medicinos prietaiso aprobavimo pažymėjimo (sprendimo), išduoto iki 2003 m. gruodžio 31 d., numerį ir išdavimo datą bei pridėti gamintojo atitikties deklaracijos kopiją.</text:span></text:p>
      <text:p text:style-name="P121"/>
      <text:p text:style-name="P122"><text:span text:style-name="T123">III</text:span><text:span text:style-name="T124">.<text:s/></text:span><text:span text:style-name="T125">VIENKARTINIŲ PAŽYMŲ IŠDAVIMAS, ATSISAKYMAS IŠDUOTI</text:span></text:p>
      <text:p text:style-name="P126"/>
      <text:p text:style-name="P127"><text:span text:style-name="T128">8</text:span><text:span text:style-name="T129">. Akreditavimo tarnyba išduoda vienkartines pažymas per 7 darbo dienas nuo paraiškos pateikimo dienos, jei pateikti visi II ar III skyriuje nurodyti dokumentai ir jie atitinka nustatytus reikalavimus.</text:span></text:p>
      <text:p text:style-name="P130"><text:span text:style-name="T131">9</text:span><text:span text:style-name="T132">. Jei pateikti ne visi II ar III skyriuose nurodyti dokumentai ar jie neatitinka nustatytų reikalavimų, vienkartinė pažyma neišduodama ir apie tai raštu informuojamas ūkio subjektas, nurodant vienkartinės pažymos neišdavimo priežastis.</text:span></text:p>
      <text:p text:style-name="P133"/>
      <text:p text:style-name="P134"><text:span text:style-name="T135">IV</text:span><text:span text:style-name="T136">.<text:s/></text:span><text:span text:style-name="T137">BAIGIAMOSIOS NUOSTATOS</text:span></text:p>
      <text:p text:style-name="P138"/>
      <text:p text:style-name="P139"><text:span text:style-name="T140">10</text:span><text:span text:style-name="T141">. Ūkio subjektas gali prašyti išduoti vienkartinę pažymą skubos tvarka; vienkartinė pažyma skubos tvarka išduodama per 3</text:span><text:span text:style-name="T142"><text:s/></text:span><text:span text:style-name="T143">darbo dienas.</text:span></text:p>
      <text:p text:style-name="P144"><text:span text:style-name="T145">11</text:span><text:span text:style-name="T146">. Už Akreditavimo tarnybos išduodamas vienkartines pažymas ir joms išduoti pateikiamų dokumentų ekspertizę imamas Lietuvos Respublikos teisės aktų nustatyto dydžio mokestis.</text:span></text:p>
      <text:p text:style-name="P147"><text:span text:style-name="T148">______________</text:span></text:p>
      <text:soft-page-break/>
      <text:p text:style-name="P149">Vienkartinių pažymų, suteikiančių teisę<text:s/></text:p>
      <text:p text:style-name="P150">medicinos prietaisų srities prekių<text:s/></text:p>
      <text:p text:style-name="P151">importuotojui ar pirkėjui taikyti pridėtinės<text:s/></text:p>
      <text:p text:style-name="P152">vertės mokesčio lengvatą, ir vienkartinių<text:s/></text:p>
      <text:p text:style-name="P153">pažymų, patvirtinančių prekės atitiktį<text:s/></text:p>
      <text:p text:style-name="P154">medicinos prietaisų saugos techninių<text:s/></text:p>
      <text:p text:style-name="P155">reglamentų reikalavimams, išdavimo tvarkos</text:p>
      <text:p text:style-name="P156">1<text:s/>priedas</text:p>
      <text:p text:style-name="P157"/>
      <text:p text:style-name="P158"><text:span text:style-name="T159">(Prašymo išduoti vienkartinę pažymą, suteikiančią teisę medicinos prietaisų srities prekių</text:span></text:p>
      <text:p text:style-name="P160"><text:span text:style-name="T161">importuotojams ar pirkėjams taikyti pridėtinės vertės mokesčio lengvatą, forma)</text:span></text:p>
      <text:p text:style-name="P162"/>
      <text:p text:style-name="P163">Ūkio subjekto (įstaigos) pavadinimas</text:p>
      <text:p text:style-name="P164">Ūkio subjekto (įstaigos) duomenys</text:p>
      <text:p text:style-name="Normal">Valstybinei akreditavimo sveikatos</text:p>
      <text:p text:style-name="Normal">priežiūros veiklai tarnybai prie</text:p>
      <text:p text:style-name="Normal">Sveikatos apsaugos ministerijos</text:p>
      <text:p text:style-name="P165"/>
      <text:p text:style-name="P166">PRAŠYMAS<text:s/></text:p>
      <text:p text:style-name="P167">IŠDUOTI VIENKARTINĘ PAŽYMĄ, SUTEIKIANČIĄ TEISĘ MEDICINOS PRIETAISŲ SRITIES PREKIŲ IMPORTUOTOJUI AR PIRKĖJUI TAIKYTI PRIDĖTINĖS VERTĖS MOKESČIO LENGVATĄ</text:p>
      <text:p text:style-name="P168">________________________</text:p>
      <text:p text:style-name="P169">(data)</text:p>
      <text:p text:style-name="P170">________________________</text:p>
      <text:p text:style-name="P171">(sudarymo vieta)</text:p>
      <text:p text:style-name="P172"/>
      <text:p text:style-name="P173">Prašau išduoti vienkartinę pažymą, suteikiančią teisę medicinos prietaisų srities prekei taikyti pridėtinės vertės mokesčio lengvatą.</text:p>
      <table:table table:style-name="Table174">
        <table:table-columns>
          <table:table-column table:style-name="TableColumn175"/>
        </table:table-columns>
        <table:table-row table:style-name="TableRow176">
          <table:table-cell table:style-name="TableCell177">
            <text:p text:style-name="P178">1. Prekės pavadinimas:<text:s/></text:p>
          </table:table-cell>
        </table:table-row>
        <table:table-row table:style-name="TableRow179">
          <table:table-cell table:style-name="TableCell180">
            <text:p text:style-name="P181">2. Prekės kodas pagal Kombinuotąją prekių nomenklatūrą:</text:p>
          </table:table-cell>
        </table:table-row>
        <table:table-row table:style-name="TableRow182">
          <table:table-cell table:style-name="TableCell183">
            <text:p text:style-name="Normal"><text:span text:style-name="T184">3. Prekės kiekis (</text:span><text:span text:style-name="T185">nurodyti kiekį ir mato vienetus</text:span><text:span text:style-name="T186">):</text:span></text:p>
          </table:table-cell>
        </table:table-row>
        <table:table-row table:style-name="TableRow187">
          <table:table-cell table:style-name="TableCell188">
            <text:p text:style-name="Normal"><text:span text:style-name="T189">4. Prekė importuojama (</text:span><text:span text:style-name="T190">nurodyti valstybę</text:span><text:span text:style-name="T191">):<text:s/></text:span></text:p>
          </table:table-cell>
        </table:table-row>
        <table:table-row table:style-name="TableRow192">
          <table:table-cell table:style-name="TableCell193">
            <text:p text:style-name="P194">5. Važtaraščio žymuo (numeris) ir išdavimo data:</text:p>
          </table:table-cell>
        </table:table-row>
        <table:table-row table:style-name="TableRow195">
          <table:table-cell table:style-name="TableCell196">
            <text:p text:style-name="Normal"><text:span text:style-name="T197">6. Prekė įsigyjama vidaus rinkoje (</text:span><text:span text:style-name="T198">nurodyti, iš ko</text:span><text:span text:style-name="T199">):</text:span></text:p>
          </table:table-cell>
        </table:table-row>
        <table:table-row table:style-name="TableRow200">
          <table:table-cell table:style-name="TableCell201">
            <text:p text:style-name="P202">7. Medicinos prietaiso registracijos Lietuvoje numeris, registracijos data arba medicinos prietaiso aprobavimo pažymėjimo (sprendimo), išduoto iki 2003 m. gruodžio 31 d., numeris ir išdavimo data:</text:p>
          </table:table-cell>
        </table:table-row>
      </table:table>
      <text:p text:style-name="P203">Patvirtinu, kad pateikti dokumentai ir duomenys yra teisingi.</text:p>
      <text:p text:style-name="P204">Prašau pažymą išduoti skubos tvarka (pabraukti).</text:p>
      <text:p text:style-name="P205">Atsiskaitomosios sąskaitos numeris:</text:p>
      <text:p text:style-name="P206">Bankas ir banko kodas:</text:p>
      <text:p text:style-name="P207"/>
      <text:p text:style-name="P208">PRIDEDAMA:</text:p>
      <text:p text:style-name="P209">1. Užpildyta vienkartinės pažymos forma, 1 lapas, 2 egz.</text:p>
      <text:p text:style-name="P210">2. Prekės važtaraštis ir vertimas į lietuvių kalbą, 1 lapas, 1 egz.</text:p>
      <text:p text:style-name="P211">3. Gamintojo išduota medicinos prietaisų atitikties deklaracijos kopija ir jos vertimas į lietuvių kalbą.</text:p>
      <text:p text:style-name="P212"/>
      <text:p text:style-name="P213"><text:tab/><text:tab/><text:tab/><text:tab/><text:tab/></text:p>
      <text:p text:style-name="P214"><text:span text:style-name="T215"><text:tab/>(</text:span><text:span text:style-name="T216">Pareigų pavadinimas)</text:span><text:span text:style-name="T217"><text:tab/>(Parašas)</text:span><text:span text:style-name="T218"><text:tab/>(Vardas ir pavardė)</text:span></text:p>
      <text:p text:style-name="P219"/>
      <text:p text:style-name="P220">______________</text:p>
      <text:soft-page-break/>
      <text:p text:style-name="P221">Vienkartinių pažymų, suteikiančių teisę<text:s/></text:p>
      <text:p text:style-name="P222">medicinos prietaisų srities prekių<text:s/></text:p>
      <text:p text:style-name="P223">importuotojui ar pirkėjui taikyti pridėtinės<text:s/></text:p>
      <text:p text:style-name="P224">vertės mokesčio lengvatą, ir vienkartinių<text:s/></text:p>
      <text:p text:style-name="P225">pažymų, patvirtinančių prekės atitiktį<text:s/></text:p>
      <text:p text:style-name="P226">medicinos prietaisų saugos techninių<text:s/></text:p>
      <text:p text:style-name="P227">reglamentų reikalavimams, išdavimo tvarkos</text:p>
      <text:p text:style-name="P228">2<text:s/>priedas</text:p>
      <text:p text:style-name="P229"/>
      <text:p text:style-name="P230"><text:span text:style-name="T231">(Prašymo išduoti vienkartinę pažymą, patvirtinančią prekės atitiktį medicinos prietaisų saugos techninių reglamentų reikalavimams, forma)</text:span></text:p>
      <text:p text:style-name="P232"/>
      <text:p text:style-name="P233">Ūkio subjekto (įstaigos) pavadinimas</text:p>
      <text:p text:style-name="P234">Ūkio subjekto (įstaigos) duomenys</text:p>
      <text:p text:style-name="Normal">Valstybinei akreditavimo sveikatos</text:p>
      <text:p text:style-name="Normal">priežiūros veiklai tarnybai prie</text:p>
      <text:p text:style-name="Normal">Sveikatos apsaugos ministerijos</text:p>
      <text:p text:style-name="P235"/>
      <text:p text:style-name="P236">PRAŠYMAS</text:p>
      <text:p text:style-name="P237"><text:span text:style-name="T238">IŠDUOTI VIENKARTINĘ PAŽYMĄ, PATVIRTINANČIĄ PREKĖS ATITIKTĮ</text:span><text:s/><text:span text:style-name="T239">MEDICINOS PRIETAISŲ SAUGOS TECHNINIŲ REGLAMENTŲ REIKALAVIMAMS</text:span></text:p>
      <text:p text:style-name="P240">________________________</text:p>
      <text:p text:style-name="P241">(data)</text:p>
      <text:p text:style-name="P242">________________________</text:p>
      <text:p text:style-name="P243">(sudarymo vieta)</text:p>
      <text:p text:style-name="P244"/>
      <text:p text:style-name="P245">Prašau išduoti vienkartinę pažymą,<text:s/><text:span text:style-name="T246">patvirtinančią prekės atitiktį medicinos prietaisų saugos techninių reglamentų reikalavimams.</text:span></text:p>
      <table:table table:style-name="Table247">
        <table:table-columns>
          <table:table-column table:style-name="TableColumn248"/>
        </table:table-columns>
        <table:table-row table:style-name="TableRow249">
          <table:table-cell table:style-name="TableCell250">
            <text:p text:style-name="P251">1. Prekės pavadinimas:<text:s/></text:p>
          </table:table-cell>
        </table:table-row>
        <table:table-row table:style-name="TableRow252">
          <table:table-cell table:style-name="TableCell253">
            <text:p text:style-name="P254">2. Prekės kodas pagal Kombinuotąją prekių nomenklatūrą:</text:p>
          </table:table-cell>
        </table:table-row>
        <table:table-row table:style-name="TableRow255">
          <table:table-cell table:style-name="TableCell256">
            <text:p text:style-name="Normal"><text:span text:style-name="T257">3. Prekės kiekis (</text:span><text:span text:style-name="T258">nurodyti kiekį ir mato vienetus</text:span><text:span text:style-name="T259">):</text:span></text:p>
          </table:table-cell>
        </table:table-row>
        <table:table-row table:style-name="TableRow260">
          <table:table-cell table:style-name="TableCell261">
            <text:p text:style-name="Normal"><text:span text:style-name="T262">4. Prekė importuojama (</text:span><text:span text:style-name="T263">nurodyti valstybę</text:span><text:span text:style-name="T264">):</text:span></text:p>
          </table:table-cell>
        </table:table-row>
        <table:table-row table:style-name="TableRow265">
          <table:table-cell table:style-name="TableCell266">
            <text:p text:style-name="P267">5. Važtaraščio žymuo (numeris) ir išdavimo data:</text:p>
          </table:table-cell>
        </table:table-row>
        <table:table-row table:style-name="TableRow268">
          <table:table-cell table:style-name="TableCell269">
            <text:p text:style-name="Normal"><text:span text:style-name="T270">6. Prekė įsigyjama vidaus rinkoje (</text:span><text:span text:style-name="T271">nurodyti, iš ko</text:span><text:span text:style-name="T272">):</text:span></text:p>
          </table:table-cell>
        </table:table-row>
        <table:table-row table:style-name="TableRow273">
          <table:table-cell table:style-name="TableCell274">
            <text:p text:style-name="P275">7. Medicinos prietaiso registracijos Lietuvoje numeris ir registracijos data:</text:p>
          </table:table-cell>
        </table:table-row>
      </table:table>
      <text:p text:style-name="P276">Patvirtinu, kad pateikti dokumentai ir duomenys yra teisingi.</text:p>
      <text:p text:style-name="P277">Prašau pažymą išduoti skubos tvarka (pabraukti).</text:p>
      <text:p text:style-name="P278">Atsiskaitomosios sąskaitos numeris:</text:p>
      <text:p text:style-name="P279">Bankas ir banko kodas:</text:p>
      <text:p text:style-name="P280"/>
      <text:p text:style-name="P281">PRIDEDAMA:</text:p>
      <text:p text:style-name="P282">1. Užpildyta vienkartinės pažymos forma, 1 lapas, 2 egz.</text:p>
      <text:p text:style-name="P283">2. Prekės važtaraštis ir vertimas į lietuvių kalbą, 1 lapas, 1 egz.</text:p>
      <text:p text:style-name="P284"/>
      <text:p text:style-name="P285"><text:tab/><text:tab/><text:tab/><text:tab/><text:tab/></text:p>
      <text:p text:style-name="P286"><text:span text:style-name="T287"><text:tab/>(</text:span><text:span text:style-name="T288">Pareigų pavadinimas)</text:span><text:span text:style-name="T289"><text:tab/>(Parašas)</text:span><text:span text:style-name="T290"><text:tab/>(Vardas ir pavardė)</text:span></text:p>
      <text:p text:style-name="P2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13:20:00Z</meta:creation-date>
    <dc:date>2017-05-25T13:20:00Z</dc:date>
    <meta:template xlink:href="Normal.dotm" xlink:type="simple"/>
    <meta:editing-cycles>2</meta:editing-cycles>
    <meta:editing-duration>PT0S</meta:editing-duration>
    <meta:document-statistic meta:page-count="5" meta:paragraph-count="103" meta:word-count="1440" meta:character-count="11007" meta:row-count="172" meta:non-whitespace-character-count="9670"/>
  </office:meta>
</office:document-meta>
</file>