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text-position="super 62.5%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text-position="super 62.5%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ILNIAUS TERITORINĖS MUITINĖS VIRŠININKO</text:p>
      <text:p text:style-name="P3">ĮSAKYMAS</text:p>
      <text:p text:style-name="P4"/>
      <text:p text:style-name="P5">DĖL LEIDIMO STEIGTI MUITINĖS SANDĖLĮ IŠDAVIMO</text:p>
      <text:p text:style-name="P6"/>
      <text:p text:style-name="P7">2009 m. balandžio 21 d. Nr. 3B-81</text:p>
      <text:p text:style-name="P8">Vilnius</text:p>
      <text:p text:style-name="Normal"/>
      <text:p text:style-name="P9">Vadovaudamasis Muitinės departamento prie Lietuvos Respublikos finansų ministerijos generalinio direktoriaus 2005 m. vasario 14 d. įsakymu Nr. 1B-121 patvirtintų Leidimų steigti muitinės sandėlius išdavimo, panaikinimo ir jų galiojimo sustabdymo taisyklių (Žin., 2005, Nr.<text:s/><text:a xlink:href="https://www.e-tar.lt/portal/lt/legalAct/TAR.D8275995AE98" office:target-frame-name="_blank" xlink:show="new"><text:span text:style-name="T10">24-796</text:span></text:a>; 2005, Nr.<text:s/><text:a xlink:href="https://www.e-tar.lt/portal/lt/legalAct/TAR.BD09EE4C115C" office:target-frame-name="_blank" xlink:show="new"><text:span text:style-name="T11">138-5001</text:span></text:a>; 2006, Nr.<text:s/><text:a xlink:href="https://www.e-tar.lt/portal/lt/legalAct/TAR.CB9E8368FF3F" office:target-frame-name="_blank" xlink:show="new"><text:span text:style-name="T12">40-1452</text:span></text:a>; 2007, Nr.<text:s/><text:a xlink:href="https://www.e-tar.lt/portal/lt/legalAct/TAR.2820046E1928" office:target-frame-name="_blank" xlink:show="new"><text:span text:style-name="T13">32-1173</text:span></text:a>; Nr.<text:s/><text:a xlink:href="https://www.e-tar.lt/portal/lt/legalAct/TAR.DF6C1610FD68" office:target-frame-name="_blank" xlink:show="new"><text:span text:style-name="T14">82-3395</text:span></text:a>; Nr.<text:s/><text:a xlink:href="https://www.e-tar.lt/portal/lt/legalAct/TAR.127488DE35E3" office:target-frame-name="_blank" xlink:show="new"><text:span text:style-name="T15">99-4031</text:span></text:a>) 8 punktu:</text:p>
      <text:p text:style-name="P16">1.<text:s/><text:span text:style-name="T17">Išduodu</text:span><text:s/>AB „Lietuvos geležinkeliai“ (įmonės kodas 110053842) A tipo muitinės sandėlio steigimo leidimą LT09007, muitinės sandėlio identifikacinis numeris VA0387, santrumpa LIET_GELEZ, sandėlio adresas: Vilijos g. 2, Vilnius.</text:p>
      <text:p text:style-name="P18">PAGRINDAS. Vilniaus teritorinės muitinės komisijos 2008 m. balandžio 16 d. išvada.</text:p>
      <text:p text:style-name="P19">2.<text:s/><text:span text:style-name="T20">Papildau</text:span><text:s/>Muitinės ir kitų valstybės institucijų prižiūrimų sandėlių sąrašą, patvirtintą Muitinės departamento generalinio direktoriaus 2008 m. balandžio 15 d. įsakymu Nr. 1B-266 („Informaciniai pranešimai“, 2008, Nr.<text:s/><text:a xlink:href="https://www.e-tar.lt/portal/lt/legalAct/TAR.9377AE71F9C7" office:target-frame-name="_blank" xlink:show="new"><text:span text:style-name="T21">29-444</text:span></text:a>), šiuo 1. 40<text:span text:style-name="T22">4</text:span><text:s/>punktu:</text:p>
      <text:p text:style-name="P23">„1.40<text:span text:style-name="T24">4</text:span>. AB „Lietuvos geležinkeliai“ 110053842 Vilijos g. 2, Vilnius VA0387 A LIET_GELEZ“.</text:p>
      <text:p text:style-name="P25">3.<text:s/><text:span text:style-name="T26">Pavedu</text:span><text:s/>Muitinės veiklos organizavimo skyriui šį įsakymą paskelbti „Valstybės žinių“ leidinyje „Informaciniai pranešimai“.</text:p>
      <text:p text:style-name="P27">4. Įsakymo kontrolę pasilieku sau.</text:p>
      <text:p text:style-name="P28">5. Šis įsakymas įsigalioja nuo 2009 m. balandžio 24 d.</text:p>
      <text:p text:style-name="Normal"/>
      <text:p text:style-name="P29"/>
      <text:p text:style-name="P30">VIRŠININKAS<text:tab/>JONAS PANGONIS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 User</dc:creator>
    <meta:creation-date>2016-05-25T13:17:00Z</meta:creation-date>
    <dc:date>2016-05-25T13:17:00Z</dc:date>
    <meta:template xlink:href="Normal" xlink:type="simple"/>
    <meta:editing-cycles>2</meta:editing-cycles>
    <meta:editing-duration>PT0S</meta:editing-duration>
    <meta:document-statistic meta:page-count="1" meta:paragraph-count="16" meta:word-count="261" meta:character-count="2024" meta:row-count="68" meta:non-whitespace-character-count="1779"/>
  </office:meta>
</office:document-meta>
</file>