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ab-stops>
          <style:tab-stop style:type="left" style:position="1.1694in"/>
          <style:tab-stop style:type="left" style:position="2.8743in"/>
          <style:tab-stop style:type="left" style:position="3.575in"/>
          <style:tab-stop style:type="left" style:position="5.059in"/>
          <style:tab-stop style:type="left" style:position="5.8743in"/>
        </style:tab-stops>
      </style:paragraph-properties>
      <style:text-properties fo:color="#000000"/>
    </style:style>
    <style:style style:name="TableColumn105" style:family="table-column">
      <style:table-column-properties style:column-width="1.1715in"/>
    </style:style>
    <style:style style:name="TableColumn106" style:family="table-column">
      <style:table-column-properties style:column-width="1.3534in"/>
    </style:style>
    <style:style style:name="TableColumn107" style:family="table-column">
      <style:table-column-properties style:column-width="0.9541in"/>
    </style:style>
    <style:style style:name="TableColumn108" style:family="table-column">
      <style:table-column-properties style:column-width="1.3222in"/>
    </style:style>
    <style:style style:name="TableColumn109" style:family="table-column">
      <style:table-column-properties style:column-width="0.9541in"/>
    </style:style>
    <style:style style:name="TableColumn110" style:family="table-column">
      <style:table-column-properties style:column-width="0.9368in"/>
    </style:style>
    <style:style style:name="Table104" style:family="table">
      <style:table-properties style:width="6.692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font-weight="bold" style:font-weight-asian="bold" fo:text-transform="uppercase" fo:color="#000000"/>
    </style:style>
    <style:style style:name="P3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text-position="30% 1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TableColumn484" style:family="table-column">
      <style:table-column-properties style:column-width="0.859in"/>
    </style:style>
    <style:style style:name="TableColumn485" style:family="table-column">
      <style:table-column-properties style:column-width="2.8763in"/>
    </style:style>
    <style:style style:name="TableColumn486" style:family="table-column">
      <style:table-column-properties style:column-width="2.9569in"/>
    </style:style>
    <style:style style:name="Table483" style:family="table">
      <style:table-properties style:width="6.6923in" fo:margin-left="0in" table:align="left"/>
    </style:style>
    <style:style style:name="TableRow487" style:family="table-row">
      <style:table-row-properties style:min-row-height="0.3194in"/>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font-size="10pt" style:font-size-asian="10pt"/>
    </style:style>
    <style:style style:name="TableRow603" style:family="table-row">
      <style:table-row-properties/>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indent="0.4923in"/>
      <style:text-properties fo:font-weight="bold" style:font-weight-asian="bold" fo:color="#000000"/>
    </style:style>
    <style:style style:name="P6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center"/>
      <style:text-properties fo:font-weight="bold" style:font-weight-asian="bold" fo:text-transform="uppercase" fo:color="#000000"/>
    </style:style>
    <style:style style:name="P8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master-page-name="MPF2" style:family="paragraph">
      <style:paragraph-properties fo:break-before="page" fo:text-indent="3.543in" style:page-number="1"/>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center"/>
      <style:text-properties fo:font-weight="bold" style:font-weight-asian="bold" fo:text-transform="uppercase"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center"/>
      <style:text-properties fo:font-weight="bold" style:font-weight-asian="bold" fo:text-transform="uppercase"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center"/>
      <style:text-properties fo:font-weight="bold" style:font-weight-asian="bold" fo:text-transform="uppercase"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text-properties fo:color="#000000"/>
    </style:style>
    <style:style style:name="P99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DONORŲ SVEIKATOS PATIKRINIMO TVARKOS, PRIVALOMŲJŲ TYRIMŲ SĄRAŠO, REIKIAMŲ DONORŲ SVEIKATOS RODIKLIŲ BEI DONORO APKLAUSOS ANKETOS REIKALAVIMŲ PATVIRTINIMO</text:p>
      <text:p text:style-name="P15"/>
      <text:p text:style-name="P16">1998 m. spalio 22 d. Nr. 604</text:p>
      <text:p text:style-name="P17">Vilnius</text:p>
      <text:p text:style-name="P18"/>
      <text:p text:style-name="P19"><text:span text:style-name="T20">Vykdydamas Lietuvos Respublikos kraujo donorystės įstatymą (Žin., 1996, Nr.<text:s/></text:span><text:a xlink:href="https://www.e-tar.lt/portal/lt/legalAct/TAR.078401A44DFD" office:target-frame-name="_blank" xlink:show="new"><text:span text:style-name="T21">115-2666</text:span></text:a><text:span text:style-name="T22">),</text:span></text:p>
      <text:p text:style-name="P23"><text:span text:style-name="T24">ĮSAKAU:</text:span></text:p>
      <text:p text:style-name="P25"><text:span text:style-name="T26">1</text:span><text:span text:style-name="T27">. Patvirtinti Donorų sveikatos patikrinimo tvarką, privalomųjų tyrimų sąrašą, reikiamus donorų sveikatos rodiklius (1 priedas).</text:span></text:p>
      <text:p text:style-name="P28"><text:span text:style-name="T29">2</text:span><text:span text:style-name="T30">. Patvirtinti Donoro apklausos anketos reikalavimus (2 priedas).</text:span></text:p>
      <text:p text:style-name="P31"><text:span text:style-name="T32">3</text:span><text:span text:style-name="T33">. Įsakymo vykdymo kontrolę pavedu viceministrui V. Basiui.</text:span></text:p>
      <text:p text:style-name="P34"/>
      <text:p text:style-name="P35"/>
      <text:p text:style-name="P36"/>
      <text:p text:style-name="P37"><text:span text:style-name="T38">SVEIKATOS APSAUGOS MINISTRAS</text:span><text:span text:style-name="T39"><text:tab/>MINDAUGAS STANKEVIČIUS</text:span></text:p>
      <text:p text:style-name="P40">1<text:s/>priedas</text:p>
      <text:p text:style-name="P48"/>
      <text:p text:style-name="P49"><text:span text:style-name="T50">Donorų sveikatos tikrinimo tvarka, privalomų tyrimų sąrašas, reikiami donorų sveikatos rodikliai</text:span></text:p>
      <text:p text:style-name="P51"/>
      <text:p text:style-name="P52"><text:span text:style-name="T53">1</text:span><text:span text:style-name="T54">. Bendrieji nuostatai</text:span></text:p>
      <text:p text:style-name="P55"/>
      <text:p text:style-name="P56"><text:span text:style-name="T57">1.1</text:span><text:span text:style-name="T58">. Šis dokumentas nustato minimalius kriterijus atrenkant kraujo ir jo sudėtinių dalių donorus. Jis yra privalomas visoms kraujo donorystės įstaigoms, imančioms iš donorų kraujo bei jo sudėtinių dalių, ir yra pagrindas rengiant donorų atrankos, kraujo ir sudėtinių dalių ėmimo protokolus kraujo donorystės įstaigose.</text:span></text:p>
      <text:p text:style-name="P59"><text:span text:style-name="T60">1.2</text:span><text:span text:style-name="T61">. Atranka siekiama apsaugoti donorų sveikatą ir kiek galima sumažinti per kraują perduodamų ligų riziką bei transfuzijos žalą pacientui.</text:span></text:p>
      <text:p text:style-name="P62"><text:span text:style-name="T63">1.3</text:span><text:span text:style-name="T64">. Transfuziologui prižiūrint kvalifikuota slaugytoja, išmokyta donorų atrankos taisyklių, gali ir turi teisę įvertinti donoro medicininę anamnezę ir leisti duoti kraujo. Ji privalo apie pastebėtus nukrypimus nuo normos informuoti transfuziologą, kuris galutinai nuspręs, ar iš donoro galima imti kraujo. Jei transfuziologui kyla abejonių, donoras turi tai pripažinti ir sutikti kol kas kraujo neduoti.</text:span></text:p>
      <text:p text:style-name="P65"><text:span text:style-name="T66">1.4</text:span><text:span text:style-name="T67">. Duoti kraujo arba jo sudėtinių dalių recipientams gydyti gali tik sveiki asmenys. Leisti imti kraujo arba jo sudėtinių dalių iš pirmą kartą duodančių donorų, vyresnių negu 60 metų, arba nuolatinių donorų, vyresnių negu 65 metų, gali tik gydytojas transfuziologas.</text:span></text:p>
      <text:p text:style-name="P68"><text:span text:style-name="T69">1.5</text:span><text:span text:style-name="T70">. Išsamiai patikrinti donorų sveikatą beveik nėra sąlygų. Todėl tikrinimas tėra atsakymai į klausimus apie medicininę donoro anamnezę ir bendrą jo sveikatos būklę, išorinė apžiūra ir laboratoriniai tyrimai.</text:span></text:p>
      <text:p text:style-name="P71"><text:span text:style-name="T72">1.6</text:span><text:span text:style-name="T73">. Norint gauti išsamesnę informaciją apie donoro medicininę anamnezę ir jo sveikatos būklę, rekomenduojama į donoro anketą įtraukti atitinkamus klausimus, gauti donoro bendrosios praktikos gydytojo (šeimos gydytojo) rekomendacijas.</text:span></text:p>
      <text:p text:style-name="P74"><text:span text:style-name="T75">1.7</text:span><text:span text:style-name="T76">. Pageidaujantysis duoti kraujo arba jo sudėtinių dalių kiekvieną kartą privalo užpildyti donoro anketą, nurodydamas, ko pageidauja duoti: kraujo ar jo sudėtinių dalių. Kraujo donorystės įstaigos vadovo patvirtintoje donoro anketoje privalo būti klausimai, nurodyti 2 priede.</text:span></text:p>
      <text:p text:style-name="P77"><text:span text:style-name="T78">1.8</text:span><text:span text:style-name="T79">. Pasirašydamas donoro anketą, asmuo patvirtina, kad jam buvo užduoti šios anketos klausimai.</text:span></text:p>
      <text:p text:style-name="P80"/>
      <text:p text:style-name="P81"><text:span text:style-name="T82">2</text:span><text:span text:style-name="T83">. Kraujo donorai</text:span></text:p>
      <text:p text:style-name="P84"/>
      <text:p text:style-name="P85"><text:span text:style-name="T86">2.1</text:span><text:span text:style-name="T87">. Donoro elgesio, išvaizdos įvertinimas</text:span></text:p>
      <text:p text:style-name="P88"><text:span text:style-name="T89">Medikai, apžiūrėdami donorą, turi atkreipti dėmesį į bendrą jo kūno išsivystymą, psichikos svyravimus, intoksikacijos alkoholiu ar stipriai psichiką veikiančiais medikamentais ar narkotinėmis medžiagomis požymius, odos spalvą: gelsvumą, melsvumą, apatinių galūnių venų išsiplėtimus ir tromboflebito požymius; į pilnakraujystę, patinimus, dusulį, silpnumą, išsekimą, mažakraujystę. Oda turi būti sveika, jos vientisumas nepažeistas injekcijų ar kitų sužeidimų.</text:span></text:p>
      <text:p text:style-name="P90"><text:span text:style-name="T91">2.2</text:span><text:span text:style-name="T92">. Pulsas ir kraujo spaudimas</text:span></text:p>
      <text:p text:style-name="P93"><text:span text:style-name="T94">Kiekvienam donorui pamatuojamas arterinis kraujo spaudimas (AKS) ir suskaičiuojamas pulsas. Pulsas turi būti ritmiškas, o jo dažnis – nuo 50 iki 100 kartų per minutę. AKS rodikliai gali kisti, nes priklauso nuo įvairių priežasčių, tačiau prieš pat kraujo arba jo sudėtinių dalių davimą sistolinis kraujospūdis negali būti aukštesnis negu 180 mmHg, o diastolinis – 100 mmHg.</text:span></text:p>
      <text:p text:style-name="P95"><text:span text:style-name="T96">2.3</text:span><text:span text:style-name="T97">. Laboratorinis tyrimas</text:span></text:p>
      <text:p text:style-name="P98"><text:span text:style-name="T99">Hemoglobinas (Hb): prieš kiekvieną kraujo davimą Hb koncentracija donoro kraujyje nustatoma kiekybiniu (hemoglobinometru) arba kokybiniu (Sol. Cupprum sulfuricum) būdu. Alternatyvus laboratorinis tyrimas gali būti hemotokrito (Ht) nustatymas.</text:span></text:p>
      <text:p text:style-name="P100"><text:span text:style-name="T101">2.4</text:span><text:span text:style-name="T102">. Minimalūs hemoglobino dydžiai prieš kraujo davimą</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Donorų vyrų</text:p>
          </table:table-cell>
          <table:table-cell table:style-name="TableCell114">
            <text:p text:style-name="P115">Hb ≥ 135 g/l (8,4 mmol/l)</text:p>
          </table:table-cell>
          <table:table-cell table:style-name="TableCell116">
            <text:p text:style-name="P117">Arba</text:p>
          </table:table-cell>
          <table:table-cell table:style-name="TableCell118">
            <text:p text:style-name="P119">Sant. tankis ≥ 1,053</text:p>
          </table:table-cell>
          <table:table-cell table:style-name="TableCell120">
            <text:p text:style-name="P121">Arba</text:p>
          </table:table-cell>
          <table:table-cell table:style-name="TableCell122">
            <text:p text:style-name="P123">Ht ≥ 0,4</text:p>
          </table:table-cell>
        </table:table-row>
        <table:table-row table:style-name="TableRow124">
          <table:table-cell table:style-name="TableCell125">
            <text:p text:style-name="P126">Donorių moterų</text:p>
          </table:table-cell>
          <table:table-cell table:style-name="TableCell127">
            <text:p text:style-name="P128">Hb ≥ 125 g/l (7,4 mmol/l)</text:p>
          </table:table-cell>
          <table:table-cell table:style-name="TableCell129">
            <text:p text:style-name="P130">Arba</text:p>
          </table:table-cell>
          <table:table-cell table:style-name="TableCell131">
            <text:p text:style-name="P132">Sant. tankis ≥ 1,052</text:p>
          </table:table-cell>
          <table:table-cell table:style-name="TableCell133">
            <text:p text:style-name="P134">Arba</text:p>
          </table:table-cell>
          <table:table-cell table:style-name="TableCell135">
            <text:p text:style-name="P136">Ht ≥ 0,38</text:p>
          </table:table-cell>
        </table:table-row>
      </table:table>
      <text:p text:style-name="P137"><text:span text:style-name="T138">2.4.1</text:span><text:span text:style-name="T139">. Ar imti kraujo iš donoro, kai šie dydžiai mažesni, kiekvienu atveju sprendžia transfuziologas, įvertinęs serumo geležies koncentraciją ir prisiimdamas atsakomybę už padarinius.</text:span></text:p>
      <text:p text:style-name="P140"><text:span text:style-name="T141">2.4.2</text:span><text:span text:style-name="T142">. Patologiškai didelių ar mažų dydžių arba Hb kritimo daugiau kaip 20g/l tarp dviejų sėkmingų kraujo davimų atvejai turi būti detaliai ištirti.</text:span></text:p>
      <text:p text:style-name="P143"><text:span text:style-name="T144">2.5</text:span><text:span text:style-name="T145">. Imunohematologinis tyrimas</text:span></text:p>
      <text:p text:style-name="P146"><text:span text:style-name="T147">2.5.1</text:span><text:span text:style-name="T148">. Standartinis imunohematologinis donorų kraujo tyrimas apima eritrocitų tipo (grupės) nustatymą pagal ABO, rezus, Kell sistemų antigenus ir natūralius anti-A(α) ir anti-B(β) antikūnus bei imuninių eritrocitų antikūnų paiešką.</text:span></text:p>
      <text:p text:style-name="P149"><text:span text:style-name="T150">2.5.2</text:span><text:span text:style-name="T151">. Visiems perspektyviems donorams turi būti nustatytas ir leukocitų antigenų (HLA) tipas.</text:span></text:p>
      <text:p text:style-name="P152"><text:span text:style-name="T153">2.5.3</text:span><text:span text:style-name="T154">. Galutinis eritrocitų tipas nustatomas pagal ankstesnių tyrimų ir įrašų duomenis, atliekamo tyrimo ir patvirtinimo rezultatus.</text:span></text:p>
      <text:p text:style-name="P155"><text:span text:style-name="T156">2.6</text:span><text:span text:style-name="T157">. Kraujo grupė pagal ABO sistemos antigenus (privalomas tyrimas)</text:span></text:p>
      <text:p text:style-name="P158"><text:span text:style-name="T159">2.6.1</text:span><text:span text:style-name="T160">. Donorų eritrocitų tipas pagal ABO sistemos antigenus nustatomas kiekvieną kartą, duodant kraujo.</text:span></text:p>
      <text:p text:style-name="P161"><text:span text:style-name="T162">2.6.2</text:span><text:span text:style-name="T163">. Nustatant eritrocitų tipą, atliekamas dvigubas (kryžminis) tyrimas: nustatomi natūralūs anti-A(α) ir anti-B(β) antikūnai ir ABO sistemos antigenai bei jų variantai (pogrupiai).</text:span></text:p>
      <text:p text:style-name="P164"><text:span text:style-name="T165">2.6.3</text:span><text:span text:style-name="T166">. Natūraliems anti-A(α) ir anti-B(β) antikūnams nustatyti naudojami standartizuoti eritrocitų A</text:span><text:span text:style-name="T167">1</text:span><text:span text:style-name="T168">, A</text:span><text:span text:style-name="T169">2</text:span><text:span text:style-name="T170">, B ir O reagentai.</text:span></text:p>
      <text:p text:style-name="P171"><text:span text:style-name="T172">2.6.4</text:span><text:span text:style-name="T173">. ABO sistemos antigenams nustatyti naudojami standartizuoti Anti-A, Anti-B ir Anti-AB antikūnų reagentai (žmogaus ar monokloniniai), o jų variantams (pogrupiams) patvirtinti – Anti-A</text:span><text:span text:style-name="T174">1</text:span><text:span text:style-name="T175"><text:s/>ir Anti-H.</text:span></text:p>
      <text:p text:style-name="P176"><text:span text:style-name="T177">2.6.5</text:span><text:span text:style-name="T178">. Tyrimas atliekamas griežtai pagal reagentų gamintojo instrukciją.</text:span></text:p>
      <text:p text:style-name="P179"><text:span text:style-name="T180">2.6.6</text:span><text:span text:style-name="T181">. Galutinis eritrocitų tipas nustatomas įvertinus tyrimo rezultatus su standartizuotais eritrocitų ir antikūnų reagentais.</text:span></text:p>
      <text:p text:style-name="P182"><text:span text:style-name="T183">2.6.7</text:span><text:span text:style-name="T184">. Apie kraujo produktų, turinčių eritrocitų su ABO sistemos antigenų variantais (pogrupiais), tolesnį naudojimą sprendžia gydytojas transfuziologas.</text:span></text:p>
      <text:p text:style-name="P185"><text:span text:style-name="T186">2.7</text:span><text:span text:style-name="T187">. Kraujo grupė pagal rezus sistemos antigenus (privalomas tyrimas)</text:span></text:p>
      <text:p text:style-name="P188"><text:span text:style-name="T189">2.7.1</text:span><text:span text:style-name="T190">. Donorų eritrocitų tipas pagal rezus sistemos antigenus nustatomas kiekvieną kartą, duodant kraujo.</text:span></text:p>
      <text:p text:style-name="P191"><text:span text:style-name="T192">2.7.2</text:span><text:span text:style-name="T193">. Nustatant eritrocitų tipą, atliekamos reakcijos su dviejų skirtingų rūšių ar serijų standartinių antikūnų reagentais kiekvienam rezus antigenui atskirai, t. y. nustatomi rezus sistemos antigenai bei jų variantai (pogrupiai).</text:span></text:p>
      <text:p text:style-name="P194"><text:span text:style-name="T195">2.7.3</text:span><text:span text:style-name="T196">. Rezus sistemos antigenams nustatyti naudojami standartizuoti Anti-D, Anti-C, Anti-c, Anti-E ir Anti-e antikūnų reagentai (žmogaus ar monokloniniai) ar jų mišiniai, rezus kontrolės reagentas.</text:span></text:p>
      <text:p text:style-name="P197"><text:span text:style-name="T198">2.7.4</text:span><text:span text:style-name="T199">. Vienas iš Anti-D reagentų turi turėti tik IgG, o kitas – IgG ir IgM antikūnų.</text:span></text:p>
      <text:p text:style-name="P200"><text:span text:style-name="T201">2.7.5</text:span><text:span text:style-name="T202">. Visas su Anti-D reagentu neigiamas reakcijas būtina patikrinti netiesioginiu Kumbso (Coombs) testu su nepilnu Anti-D (tik IgG antikūnai) reagentu.</text:span></text:p>
      <text:p text:style-name="P203"><text:span text:style-name="T204">2.7.6</text:span><text:span text:style-name="T205">. Tyrimas atliekamas griežtai pagal reagentų gamintojo instrukciją.</text:span></text:p>
      <text:p text:style-name="P206"><text:span text:style-name="T207">2.7.7</text:span><text:span text:style-name="T208">. Galutinis Rh(D) teigiamas eritrocitų tipas nustatomas įvertinus tyrimo su skirtingų serijų standartizuotais antikūnų reagentais ir rezus kontrolės serumu rezultatus. Jei su standartiniais Anti-D antikūnų serumais gaunamas neigiamas rezultatas, tai Rh(D) tipas nustatomas įvertinus netiesioginio Kumbso mėginio rezultatus.</text:span></text:p>
      <text:p text:style-name="P209"><text:span text:style-name="T210">2.7.8</text:span><text:span text:style-name="T211">. IŠIMTIS! Naudojant DiaMed ID mikrotipavimo korteles su anti-D IgG ir gavus neigiamą rezultatą, netiesioginio Kumbso mėginio atlikti nereikia. Išvadą galima daryti iš karto, toliau netyrinėjant.</text:span></text:p>
      <text:p text:style-name="P212"><text:span text:style-name="T213">2.7.9</text:span><text:span text:style-name="T214">. Apie kraujo produktų, turinčių eritrocitų su rezus sistemos antigenų variantais (pogrupiais), tolesnį panaudojimą sprendžia gydytojas transfuziologas.</text:span></text:p>
      <text:p text:style-name="P215"><text:span text:style-name="T216">2.8</text:span><text:span text:style-name="T217">. Kraujo grupė pagal Kell ir kitų sistemų antigenus (privalomas tyrimas)</text:span></text:p>
      <text:p text:style-name="P218"><text:span text:style-name="T219">2.8.1</text:span><text:span text:style-name="T220">. Donorų eritrocitų tipas pagal Kell sistemos antigenus nustatomas kiekvieną kartą, duodant kraujo.</text:span></text:p>
      <text:p text:style-name="P221"><text:span text:style-name="T222">2.8.2</text:span><text:span text:style-name="T223">. Tyrimas atliekamas griežtai pagal reagentų gamintojo instrukciją.</text:span></text:p>
      <text:p text:style-name="P224"><text:span text:style-name="T225">2.8.3</text:span><text:span text:style-name="T226">. Apie kraujo produktų, turinčių eritrocitų su Kell antigenu, tolesnį panaudojimą sprendžia gydytojas transfuziologas. Paprastai tokie produktai perduodami perdirbti.</text:span></text:p>
      <text:p text:style-name="P227"><text:span text:style-name="T228">2.8.4</text:span><text:span text:style-name="T229">. Donorų eritrocitų tipas pagal kitų sistemų antigenus nustatomas pasirinktinai, tik tiriant transfuziologines komplikacijas ar radus donoro kraujyje eritrocitų antikūnų.</text:span></text:p>
      <text:p text:style-name="P230"><text:span text:style-name="T231">2.9</text:span><text:span text:style-name="T232">. Tyrimas dėl eritrocitų antikūnų (privalomas tyrimas)</text:span></text:p>
      <text:p text:style-name="P233"><text:span text:style-name="T234">2.9.1</text:span><text:span text:style-name="T235">. Tyrimas dėl imuninių anti-A ir anti-B antikūnų atliekamas kiekvieną kartą, duodant kraujo. Tyrimui atlikti naudojami standartizuoti eritrocitų A</text:span><text:span text:style-name="T236">1</text:span><text:span text:style-name="T237">, A</text:span><text:span text:style-name="T238">2</text:span><text:span text:style-name="T239">, B ir O reagentai.</text:span></text:p>
      <text:p text:style-name="P240"><text:span text:style-name="T241">2.9.2</text:span><text:span text:style-name="T242">. Tyrimas dėl kitų transfuziologiniu požiūriu reikšmingų imuninių eritrocitų antikūnų kiekvienam donorui atliekamas kas 6 mėnesiai.</text:span></text:p>
      <text:p text:style-name="P243"><text:span text:style-name="T244">2.9.3</text:span><text:span text:style-name="T245">. Imuninių antikūnų paieškai naudojamas standartizuotas dviejų ar trijų donorų O grupės eritrocitų reagentų derinys pagal ne mažiau kaip 26 transfuziniu požiūriu reikšmingus antigenus, donoro serumas ir polivalentinis Kumbso reagentas. Tyrimas atliekamas pagal netiesioginio Kumbso mėginio metodiką.</text:span></text:p>
      <text:p text:style-name="P246"><text:span text:style-name="T247">2.9.4</text:span><text:span text:style-name="T248">. Radus donorų serume eritrocitų antikūnų, toliau antikūnų identifikavimo procedūra atliekama naudojant vienuolikos donorų O grupės eritrocitų reagentų derinio pagal ne mažiau kaip 26 transfuziniu požiūriu reikšmingus antigenus standartinį panelį; nustatomas atitinkamas antigenas.</text:span></text:p>
      <text:p text:style-name="P249"><text:span text:style-name="T250">2.9.5</text:span><text:span text:style-name="T251">. Mėginio su Kumbso reagentu metu negavus agliutinacijos, testas turi būti patvirtintas pridedant standartizuotus Kumbso reagento kontrolės eritrocitus. Galutinė išvada, kad eritrocitų antikūnų nėra, teikiama, kai negavus agliutinacijos su Kumbso reagentu agliutinacija įvyksta pridėjus standartizuotus Kumbso reagento kontrolės eritrocitus.</text:span></text:p>
      <text:p text:style-name="P252"><text:span text:style-name="T253">2.9.6</text:span><text:span text:style-name="T254">. Apie kraujo produktų, turinčių eritrocitų antikūnų, tolesnį panaudojimą sprendžia gydytojas transfuziologas. Paprastai išduoti tokius produktus perpilti draudžiama, ir jie naudojami serumų gamybai. Nustatyti eritrocitų antikūnai registruojami donorų registre.</text:span></text:p>
      <text:p text:style-name="P255"><text:span text:style-name="T256">2.10</text:span><text:span text:style-name="T257">. Leukocitų antigenų (HLA) nustatymas</text:span></text:p>
      <text:p text:style-name="P258"><text:span text:style-name="T259">2.10.1</text:span><text:span text:style-name="T260">. Leukocitų antigenų nustatymas donorų kraujyje svarbus tuo, kad perspektyvūs kraujo donorai gali būti kaulų čiulpų, kamieninių ląstelių, trombocitų donorais.</text:span></text:p>
      <text:p text:style-name="P261"><text:span text:style-name="T262">2.10.2</text:span><text:span text:style-name="T263">. HLA privaloma nustatyti bent vieną kartą kiekvienam perspektyviam donorui, sėkmingai davusiam kraujo daugiau kaip tris kartus.</text:span></text:p>
      <text:p text:style-name="P264"><text:span text:style-name="T265">2.10.3</text:span><text:span text:style-name="T266">. Tyrimo mastą nustato Sveikatos apsaugos ministerija.</text:span></text:p>
      <text:p text:style-name="P267"><text:span text:style-name="T268">2.10.4</text:span><text:span text:style-name="T269">. Tyrimas atliekamas griežtai pagal reagentų gamintojo instrukciją.</text:span></text:p>
      <text:p text:style-name="P270"><text:span text:style-name="T271">2.10.5</text:span><text:span text:style-name="T272">. Tyrimo rezultatai saugomi donorų registre.</text:span></text:p>
      <text:p text:style-name="P273"><text:span text:style-name="T274">2.11</text:span><text:span text:style-name="T275">. Atranka pagal infekcinių sukėlėjų žymenis</text:span></text:p>
      <text:p text:style-name="P276"><text:span text:style-name="T277">2.11.1</text:span><text:span text:style-name="T278">. Donorų atranka pagal laboratoriniu būdu randamus infekcinių sukėlėjų žymenis remiasi įtarimo, o ne sukėlėjo nustatymo principu.</text:span></text:p>
      <text:p text:style-name="P279"><text:span text:style-name="T280">2.11.2</text:span><text:span text:style-name="T281">. Kraują ir jo produktus, įtartinus dėl infekcinių ligų sukėlėjų, draudžiama duoti į gydymo ar tolesnio perdirbimo įstaigas. Jie gali būti sulaikomi, tiriami arba nukenksminus sunaikinti.</text:span></text:p>
      <text:p text:style-name="P282"><text:span text:style-name="T283">2.11.3</text:span><text:span text:style-name="T284">. Donoras, kuriam laboratoriškai įtariamas infekcinio susirgimo sukėlėjas, kraujo donorystės įstaigos atsakingo gydytojo informuojamas, asmeniškai jam duodamas siuntimas infekcinių ligų specialisto konsultacijai. Apie jo galimybes ateityje būti donoru sprendžia gydytojas transfuziologas, remdamasis infekcinių ligų specialisto rekomendacijomis.</text:span></text:p>
      <text:p text:style-name="P285"><text:span text:style-name="T286">2.11.4</text:span><text:span text:style-name="T287">. Siuntimo davimo ir sukėlėjo patvirtinimo tvarką nustato Sveikatos apsaugos ministerija.</text:span></text:p>
      <text:p text:style-name="P288"><text:span text:style-name="T289">2.12</text:span><text:span text:style-name="T290">. Dėl ŽIV I–II</text:span></text:p>
      <text:p text:style-name="P291"><text:span text:style-name="T292">2.12.1</text:span><text:span text:style-name="T293">. Privalomas donorų kraujo tyrimas.</text:span></text:p>
      <text:p text:style-name="P294"><text:span text:style-name="T295">2.12.2</text:span><text:span text:style-name="T296">. Tirti donorų kraują dėl ŽIV gali tik tos laboratorijos, kurios turi Sveikatos apsaugos ministerijos leidimą.</text:span></text:p>
      <text:p text:style-name="P297"><text:span text:style-name="T298">2.12.3</text:span><text:span text:style-name="T299">. Visos jos privalo dalyvauti išorinės kokybės kontrolės priežiūros programoje, kurią organizuoja atsakingoji AIDS (</text:span><text:span text:style-name="T300">reference</text:span><text:span text:style-name="T301">) laboratorija.</text:span></text:p>
      <text:p text:style-name="P302"><text:span text:style-name="T303">2.12.4</text:span><text:span text:style-name="T304">. Laboratorinė donorų atranka dėl ŽIV I–II remiasi antikūnų atitinkamiems ŽIV-I ir ŽIV-II antigenų epitopams nustatymu. Antigenų epitopų sąrašą ir tyrimo metodiką nustato Sveikatos apsaugos ministerija.</text:span></text:p>
      <text:p text:style-name="P305"><text:span text:style-name="T306">2.13</text:span><text:span text:style-name="T307">. Dėl HBV</text:span></text:p>
      <text:p text:style-name="P308"><text:span text:style-name="T309">2.13.1</text:span><text:span text:style-name="T310">. Privalomas donorų kraujo tyrimas.</text:span></text:p>
      <text:p text:style-name="P311"><text:span text:style-name="T312">2.13.2</text:span><text:span text:style-name="T313">. Tirti donorų kraują dėl HBV gali tik tos laboratorijos, kurios turi Sveikatos apsaugos ministerijos leidimą.</text:span></text:p>
      <text:p text:style-name="P314"><text:span text:style-name="T315">2.13.3</text:span><text:span text:style-name="T316">. Visos jos privalo dalyvauti išorinės kokybės kontrolės priežiūros programoje, kurią organizuoja atsakingoji (</text:span><text:span text:style-name="T317">reference</text:span><text:span text:style-name="T318">) laboratorija.</text:span></text:p>
      <text:p text:style-name="P319"><text:span text:style-name="T320">2.13.4</text:span><text:span text:style-name="T321">. Laboratorinė donorų atranka dėl HBV remiasi Hepatito B viruso paviršinio antigeno radimu. Tyrimo reagentų jautrumo bei specifiškumo sąlygas ir tyrimo metodiką nustato Sveikatos apsaugos ministerija.</text:span></text:p>
      <text:p text:style-name="P322"><text:span text:style-name="T323">2.14</text:span><text:span text:style-name="T324">. Dėl HCV</text:span></text:p>
      <text:p text:style-name="P325"><text:span text:style-name="T326">2.14.1</text:span><text:span text:style-name="T327">. Privalomas donorų kraujo tyrimas.</text:span></text:p>
      <text:p text:style-name="P328"><text:span text:style-name="T329">2.14.2</text:span><text:span text:style-name="T330">. Tirti donorų kraują dėl HCV gali tik tos laboratorijos, kurios turi Sveikatos apsaugos ministerijos leidimą.</text:span></text:p>
      <text:p text:style-name="P331"><text:span text:style-name="T332">2.14.3</text:span><text:span text:style-name="T333">. Visos jos privalo dalyvauti išorinės kokybės kontrolės priežiūros programoje, kurią organizuoja atsakingoji (</text:span><text:span text:style-name="T334">reference</text:span><text:span text:style-name="T335">) laboratorija.</text:span></text:p>
      <text:p text:style-name="P336"><text:span text:style-name="T337">2.14.4</text:span><text:span text:style-name="T338">. Laboratorinė donorų atranka dėl HCV paremta antikūnų atitinkamam Hepatito C viruso antigeno epitopui radimu. Tyrimo reagentų jautrumo bei specifiškumo sąlygas ir tyrimo metodiką nustato Sveikatos apsaugos ministerija.</text:span></text:p>
      <text:p text:style-name="P339"><text:span text:style-name="T340">2.15</text:span><text:span text:style-name="T341">. Dėl Treponema pallidum (TP)</text:span></text:p>
      <text:p text:style-name="P342"><text:span text:style-name="T343">2.15.1</text:span><text:span text:style-name="T344">. Privalomas donorų kraujo tyrimas.</text:span></text:p>
      <text:p text:style-name="P345"><text:span text:style-name="T346">2.15.2</text:span><text:span text:style-name="T347">. Tyrimą gali atlikti tik akredituota ir turinti sertifikatą laboratorija.</text:span></text:p>
      <text:p text:style-name="P348"><text:span text:style-name="T349">2.15.3</text:span><text:span text:style-name="T350">. Laboratorinė donorų atranka dėl TP remiasi TPHA reakcijos rezultatais.</text:span></text:p>
      <text:p text:style-name="P351"><text:span text:style-name="T352">2.16</text:span><text:span text:style-name="T353">. ALT tyrimas</text:span></text:p>
      <text:p text:style-name="P354"><text:span text:style-name="T355">2.16.1</text:span><text:span text:style-name="T356">. Privalomas donorų kraujo tyrimas.</text:span></text:p>
      <text:p text:style-name="P357"><text:span text:style-name="T358">2.16.2</text:span><text:span text:style-name="T359">. Tyrimą gali atlikti tik akredituota ir turinti sertifikatą laboratorija.</text:span></text:p>
      <text:p text:style-name="P360"><text:span text:style-name="T361">2.16.3</text:span><text:span text:style-name="T362">. Laboratorinė donorų atranka remiasi ALT koncentracija.</text:span></text:p>
      <text:p text:style-name="P363"><text:span text:style-name="T364">2.16.4</text:span><text:span text:style-name="T365">. Maksimalią leistiną ribą ir jos koregavimą nustato Sveikatos apsaugos ministerija.</text:span></text:p>
      <text:p text:style-name="P366"/>
      <text:p text:style-name="P367"><text:span text:style-name="T368">3</text:span><text:span text:style-name="T369">. Medicininė anamnezė</text:span></text:p>
      <text:p text:style-name="P370"/>
      <text:p text:style-name="P371"><text:span text:style-name="T372">3.1</text:span><text:span text:style-name="T373">. Rizikingi darbai ar užsiėmimai</text:span></text:p>
      <text:p text:style-name="P374"><text:span text:style-name="T375">Rizikingi darbai ir užsiėmimai turi būti atidėti ne mažiau kaip dvylikai valandų nuo kraujo davimo. Tai lėktuvų pilotavimas, autobusų ir troleibusų vairavimas, keliamųjų krautuvų ir kranų valdymas, laipiojimas kopėčiomis ir pastoliais, sklandymas, darbai, atliekami dideliame aukštyje, vandenyje ar požemiuose, kituose padidintos rizikos objektuose.</text:span></text:p>
      <text:p text:style-name="P376"><text:span text:style-name="T377">3.2</text:span><text:span text:style-name="T378">. Įgytas imunodeficito sindromas (AIDS)</text:span></text:p>
      <text:p text:style-name="P379"><text:span text:style-name="T380">3.2.1</text:span><text:span text:style-name="T381">. Visiems kraujo ir sudėtinių dalių donorams būtina aiškiai ir suprantama kalba pateikti naujausią informaciją apie žmogaus imunodeficito viruso (ŽIV) perdavimo būdus ir AIDS. Tik suprasdamas nesaugaus sekso ar rizikingo gyvenimo būdo padarinius ir su tuo susijusią atsakomybę, asmuo galės sąmoningai susilaikyti nuo kraujo davimo.</text:span></text:p>
      <text:p text:style-name="P382"><text:span text:style-name="T383">3.2.2</text:span><text:span text:style-name="T384">. Draudžiama išduoti į gydymo ar perdirbimo įstaigas kraują ir kraujo produktus, laboratoriškai įtartinus dėl ŽIV. Konselingo procedūros metu pakartotinai radus reaktyvių ŽIV žymenų, asmuo supažindinamas su tyrimo rezultatais ir įspėjamas ateityje nebūti donoru.</text:span></text:p>
      <text:p text:style-name="P385"><text:span text:style-name="T386">3.2.3</text:span><text:span text:style-name="T387">. Draudžiama būti donorais:</text:span></text:p>
      <text:p text:style-name="P388"><text:span text:style-name="T389">3.2.3.1</text:span><text:span text:style-name="T390">. vyrams, turėjusiems lytinių santykių su kitais vyrais,</text:span></text:p>
      <text:p text:style-name="P391"><text:span text:style-name="T392">3.2.3.2</text:span><text:span text:style-name="T393">. asmenims, naudojusiems injekcines narkotines medžiagas ir (arba) gavusiems atlygį pinigais ar narkotinėmis medžiagomis už sekso paslaugas.</text:span></text:p>
      <text:p text:style-name="P394"><text:span text:style-name="T395">3.2.4</text:span><text:span text:style-name="T396">. Dvylika mėnesių draudžiama būti donorais:</text:span></text:p>
      <text:p text:style-name="P397"><text:span text:style-name="T398">3.2.4.1</text:span><text:span text:style-name="T399">. moterims, turinčioms lytinių santykių su biseksualiu vyru;</text:span></text:p>
      <text:p text:style-name="P400"><text:span text:style-name="T401">3.2.4.2</text:span><text:span text:style-name="T402">. donorams, turintiems lytinių santykių su partneriu, kuris:</text:span></text:p>
      <text:p text:style-name="P403">– serga hepatitu,</text:p>
      <text:p text:style-name="P404">– naudoja narkotines medžiagas,</text:p>
      <text:p text:style-name="P405">– gauna atlygį pinigais ar narkotinėmis medžiagomis už sekso paslaugas,</text:p>
      <text:p text:style-name="P406"><text:span text:style-name="T407">– serga hemofilija ir jam gydyti naudojami kraujo produktai.</text:span></text:p>
      <text:p text:style-name="P408"><text:span text:style-name="T409">3.3</text:span><text:span text:style-name="T410">. Alergija</text:span></text:p>
      <text:p text:style-name="P411"><text:span text:style-name="T412">Būsimieji donorai, alergiški žiedadulkėms, negali būti donorais augalų žydėjimo laikotarpiu. Atidedamas donorų, turinčių egzemos požymių venos punkcijos vietoje, kraujo davimas. Donorai, kenčiantys dėl astmos ir reguliariai naudojantys inhaliatorius, kraujo duoti negali.</text:span></text:p>
      <text:p text:style-name="P413"><text:span text:style-name="T414">3.4</text:span><text:span text:style-name="T415">. Autoimuniniai susirgimai</text:span></text:p>
      <text:p text:style-name="P416"><text:span text:style-name="T417">Asmuo, sergantis autoimuninėmis ligomis, kraujo ir jo sudėtinių dalių duoti negali.</text:span></text:p>
      <text:p text:style-name="P418"><text:span text:style-name="T419">3.5</text:span><text:span text:style-name="T420">. Beta-talasemija</text:span></text:p>
      <text:p text:style-name="P421"><text:span text:style-name="T422">Heterozigotiniai beta-talasemijos požymių nešiotojai gali duoti kraujo, jei jaučiasi sveiki ir jų kraujo hemoglobino dydžiai ne mažesni už minimalius.</text:span></text:p>
      <text:p text:style-name="P423"><text:span text:style-name="T424">3.6</text:span><text:span text:style-name="T425">. Bronchitas</text:span></text:p>
      <text:p text:style-name="P426"><text:span text:style-name="T427">Kraujo duoti negali asmenys, sergantys sunkiu lėtiniu bronchitu.</text:span></text:p>
      <text:p text:style-name="P428"><text:span text:style-name="T429">3.7</text:span><text:span text:style-name="T430">. Vėžys</text:span></text:p>
      <text:p text:style-name="P431"><text:span text:style-name="T432">Žr. „Piktybiniai susirgimai“.</text:span></text:p>
      <text:p text:style-name="P433"><text:span text:style-name="T434">3.8</text:span><text:span text:style-name="T435">. Karščiavimas</text:span></text:p>
      <text:p text:style-name="P436"><text:span text:style-name="T437">Žr. „Infekciniai susirgimai“.</text:span></text:p>
      <text:p text:style-name="P438"><text:span text:style-name="T439">3.9</text:span><text:span text:style-name="T440">. Kroicfildo-Jakobo (Creutzfeldt-Jakob) liga (KJL)</text:span></text:p>
      <text:p text:style-name="P441"><text:span text:style-name="T442">Visi asmenys, kurie praeityje buvo gydomi žmogaus hipofizio liaukos ekstraktais ar jų šeimos nariai sirgo Kroicfildo-Jakobo liga, visam laikui donorais būti negali.</text:span></text:p>
      <text:p text:style-name="P443"><text:span text:style-name="T444">3.10</text:span><text:span text:style-name="T445">. Diabetas</text:span></text:p>
      <text:p text:style-name="P446"><text:span text:style-name="T447">Insulinu gydomi asmenys donorais būti negali.</text:span></text:p>
      <text:p text:style-name="P448"><text:span text:style-name="T449">3.11</text:span><text:span text:style-name="T450">. Vaistai, narkotikai</text:span></text:p>
      <text:p text:style-name="P451"><text:span text:style-name="T452">Žr. „Intoksikacijos“.</text:span></text:p>
      <text:p text:style-name="P453"><text:span text:style-name="T454">3.12</text:span><text:span text:style-name="T455">. Epilepsija</text:span></text:p>
      <text:p text:style-name="P456"><text:span text:style-name="T457">Epilepsija sergantis žmogus donoru būti negali – nebent paskutinius trejus metus nesigydė ir nebuvo priepuolių.</text:span></text:p>
      <text:p text:style-name="P458"><text:span text:style-name="T459">3.13</text:span><text:span text:style-name="T460">. Temperatūra aukštesnė negu 37,3</text:span><text:span text:style-name="T461"><text:s/>°</text:span><text:span text:style-name="T462">C, gripo būklė</text:span></text:p>
      <text:p text:style-name="P463"><text:span text:style-name="T464">Karščiuojantys asmenys laikinai donoru būti negali. Kraujo davimą reikia atidėti dviem savaitėms nuo simptomų išnykimo.</text:span></text:p>
      <text:p text:style-name="P465"><text:span text:style-name="T466">3.14</text:span><text:span text:style-name="T467">. Širdies ir kraujagyslių ligos</text:span></text:p>
      <text:p text:style-name="P468"><text:span text:style-name="T469">Donorais negali būti asmenys, sergantys širdies ir kraujagyslių ligomis: koronarų liga, krūtinės angina, sunkia širdies aritmija, arterijų ar kylančiąja venų tromboze; smegenų kraujagyslių ligomis.(Taip pat žr. „Hipertenzija“.)</text:span></text:p>
      <text:p text:style-name="P470"><text:span text:style-name="T471">3.15</text:span><text:span text:style-name="T472">. Hipertenzija</text:span></text:p>
      <text:p text:style-name="P473"><text:span text:style-name="T474">3.15.1</text:span><text:span text:style-name="T475">. Iš asmenų, kurių sistolinis kraujospūdis apžiūros metu didesnis negu 180 mmHg ar diastolinis kraujospūdis didesnis negu 100 mmHg, draudžiama imti kraujo ar jo sudėtinių dalių.</text:span></text:p>
      <text:p text:style-name="P476"><text:span text:style-name="T477">3.15.2</text:span><text:span text:style-name="T478">. Švelnia hipertenzija sergantis asmuo gali duoti kraujo ar jo sudėtinių dalių, jei diastolinis kraujospūdis yra mažesnis kaip100 mmHg.</text:span></text:p>
      <text:p text:style-name="P479"><text:span text:style-name="T480">3.16</text:span><text:span text:style-name="T481">. Imunizacijos</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Eil.</text:p>
            <text:p text:style-name="P490">Nr.<text:s/></text:p>
          </table:table-cell>
          <table:table-cell table:style-name="TableCell491">
            <text:p text:style-name="P492">Inokuliacijos, vakcinacijos</text:p>
          </table:table-cell>
          <table:table-cell table:style-name="TableCell493">
            <text:p text:style-name="P494">Karantino laikotarpis, per kurį negalima<text:s/></text:p>
            <text:p text:style-name="P495">būti donoru</text:p>
          </table:table-cell>
        </table:table-row>
        <table:table-row table:style-name="TableRow496">
          <table:table-cell table:style-name="TableCell497">
            <text:p text:style-name="P498">1</text:p>
          </table:table-cell>
          <table:table-cell table:style-name="TableCell499">
            <text:p text:style-name="P500">Susilpnintos virusų ir bakterijų vakcinos:</text:p>
          </table:table-cell>
          <table:table-cell table:style-name="TableCell501">
            <text:p text:style-name="P502">Keturios savaitės</text:p>
          </table:table-cell>
        </table:table-row>
        <table:table-row table:style-name="TableRow503">
          <table:table-cell table:style-name="TableCell504">
            <text:p text:style-name="P505"/>
          </table:table-cell>
          <table:table-cell table:style-name="TableCell506">
            <text:p text:style-name="Normal"><text:span text:style-name="T507">BCŽ, geltonosios karštligės, raudonukės, tymų, poliomielito (</text:span><text:span text:style-name="T508">peroralinė</text:span><text:span text:style-name="T509">),<text:s/></text:span></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kiaulytės, vidurių šiltinės, choleros vakcina</text:p>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Negyvų bakterijų vakcinos:</text:p>
          </table:table-cell>
          <table:table-cell table:style-name="TableCell524">
            <text:p text:style-name="P525">48 valandos, jeigu savijauta gera</text:p>
          </table:table-cell>
        </table:table-row>
        <table:table-row table:style-name="TableRow526">
          <table:table-cell table:style-name="TableCell527">
            <text:p text:style-name="P528"/>
          </table:table-cell>
          <table:table-cell table:style-name="TableCell529">
            <text:p text:style-name="P530">choleros, vidurių šiltinės, kapsulinė polisacharidinė vidurių šiltinės vakcina</text:p>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Inaktyvuotos virusų vakcinos:</text:p>
          </table:table-cell>
          <table:table-cell table:style-name="TableCell538">
            <text:p text:style-name="P539">48 valandos, jeigu savijauta gera</text:p>
          </table:table-cell>
        </table:table-row>
        <table:table-row table:style-name="TableRow540">
          <table:table-cell table:style-name="TableCell541">
            <text:p text:style-name="P542"/>
          </table:table-cell>
          <table:table-cell table:style-name="TableCell543">
            <text:p text:style-name="P544">poliomielito (injekcinė), gripo</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Toksinai:</text:p>
          </table:table-cell>
          <table:table-cell table:style-name="TableCell552">
            <text:p text:style-name="P553">48 valandos, jeigu savijauta gera</text:p>
          </table:table-cell>
        </table:table-row>
        <table:table-row table:style-name="TableRow554">
          <table:table-cell table:style-name="TableCell555">
            <text:p text:style-name="P556"/>
          </table:table-cell>
          <table:table-cell table:style-name="TableCell557">
            <text:p text:style-name="P558">difterijos, stabligės</text:p>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Kitos vakcinos:</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hepatito A vakcina,</text:p>
          </table:table-cell>
          <table:table-cell table:style-name="TableCell573">
            <text:p text:style-name="P574">48 valandos, jeigu savijauta gera ir nėra<text:s/></text:p>
          </table:table-cell>
        </table:table-row>
        <table:table-row table:style-name="TableRow575">
          <table:table-cell table:style-name="TableCell576">
            <text:p text:style-name="P577"/>
          </table:table-cell>
          <table:table-cell table:style-name="TableCell578">
            <text:p text:style-name="P579">hepatito B vakcina</text:p>
          </table:table-cell>
          <table:table-cell table:style-name="TableCell580">
            <text:p text:style-name="P581">klinikinių reiškinių</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pasiutligės, erkinio encefalito vakcina</text:p>
          </table:table-cell>
          <table:table-cell table:style-name="TableCell594">
            <text:p text:style-name="P595">48 valandos, jeigu savijauta gera;<text: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Normal"><text:span text:style-name="T602">vieni metai, jei buvo klinikinių reiškinių</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6</text:p>
          </table:table-cell>
          <table:table-cell table:style-name="TableCell613">
            <text:p text:style-name="P614">Gyvulinės kilmės serumai</text:p>
          </table:table-cell>
          <table:table-cell table:style-name="TableCell615">
            <text:p text:style-name="Normal"><text:span text:style-name="T616">Trys mėnesiai</text:span></text:p>
          </table:table-cell>
        </table:table-row>
      </table:table>
      <text:p text:style-name="P617"><text:span text:style-name="T618">3.17</text:span><text:span text:style-name="T619">. Infekcinės ligos</text:span></text:p>
      <text:p text:style-name="P620"><text:span text:style-name="T621">3.17.1</text:span><text:span text:style-name="T622">. Dažniausiai karantino laikotarpis yra dvi savaitės po simptomų išnykimo.</text:span></text:p>
      <text:p text:style-name="P623"><text:span text:style-name="T624">3.17.2</text:span><text:span text:style-name="T625">. Patvirtintos bruceliozės atveju – karantinas dvejiems metams, visiškai pasveikus.</text:span></text:p>
      <text:p text:style-name="P626"><text:span text:style-name="T627">3.17.3</text:span><text:span text:style-name="T628">. Leišmaniozės (Kala-Azar) atveju – nuolatinis karantinas.</text:span></text:p>
      <text:p text:style-name="P629"><text:span text:style-name="T630">3.17.4</text:span><text:span text:style-name="T631">. Tuberkuliozės atveju – karantinas dispanserizavimo laikotarpiu ir dvejų metų karantinas visiškai pasveikus (pagal ftiziatro pažymą).</text:span></text:p>
      <text:p text:style-name="P632"><text:span text:style-name="T633">3.17.5</text:span><text:span text:style-name="T634">. Toksoplazmozės atveju – dvejų metų karantinas visiškai pasveikus (tačiau jis gali baigtis tik tuo atveju, jeigu nėra IgM antikūnų).</text:span></text:p>
      <text:p text:style-name="P635"><text:span text:style-name="T636">3.17.6</text:span><text:span text:style-name="T637">. Sirgusieji Babezioze donorais būti negali.</text:span></text:p>
      <text:p text:style-name="P638"><text:span text:style-name="T639">3.17.7</text:span><text:span text:style-name="T640">. Kontaktas su infekciniais ligoniais. Karantinas lygus infekcinės ligos inkubacijos laikotarpiui, o jei sukėlėjas nežinomas – karantino laikotarpį nustato infekcinių ligų gydytojas specialistas.</text:span></text:p>
      <text:p text:style-name="P641"><text:span text:style-name="T642">3.18</text:span><text:span text:style-name="T643">. Gelta ir hepatitai</text:span></text:p>
      <text:p text:style-name="P644"><text:span text:style-name="T645">3.18.1</text:span><text:span text:style-name="T646">. Donorams turi būti pateikta naujausia informacija apie pavojingą veiklą, susijusią su hepatito perdavimu, ir sudaryta galimybė apsispręsti nebūti donoru laikinai arba iš viso daugiau nebūti donoru (</text:span><text:span text:style-name="T647">self-exclusion</text:span><text:span text:style-name="T648">).</text:span></text:p>
      <text:p text:style-name="P649"><text:span text:style-name="T650">3.18.2</text:span><text:span text:style-name="T651">. Persirgę gelta ar hepatitu asmenys gali tapti kraujo ar jo sudėtinių dalių donorais, jei tai leidžia atsakingas transfuziologas, o tyrimai dėl HbsAg ir anti-HCV yra neigiami. Anti-HbsAg nustatymas nėra donoro nušalinimo pagrindas. Asmenys, kurių kraujo tyrimai dėl HbsAg ir anti-HCV yra teigiami, negali būti donorais.</text:span></text:p>
      <text:p text:style-name="P652"><text:span text:style-name="T653">3.18.3</text:span><text:span text:style-name="T654">. Jei asmenys turėjo kontaktą su sergančiu hepatitu šeimos nariu ar buvo gydyti kraujo produktų transfuzijomis, tai dvylika mėnesių jie donorais būti negali. Tokia tvarka galioja ir tiems, kurių tatuiruotės ar pradūrimai atlikti ne medicinos įstaigos darbuotojų.</text:span></text:p>
      <text:p text:style-name="P655"><text:span text:style-name="T656">3.18.4</text:span><text:span text:style-name="T657">. Ligoninės personalas, tiesiogiai kontaktuojantis su hepatitu sergančiais asmenimis, gali duoti kraujo ar jo sudėtinių dalių tik sutikus transfuziologui ir tik pačiam donorui patvirtinus, kad jis neturėjo tiesioginio kontakto su minėtais ligoniais per savo neapsaugotas žaizdas ar gleivines.</text:span></text:p>
      <text:p text:style-name="P658"><text:span text:style-name="T659">3.18.5</text:span><text:span text:style-name="T660">. Donorams, kurių hepatito žymenys duodant kraujo nebuvo pasireiškę, tačiau dviem jų kraujo produktų recipientams įtartas transfuzinis hepatitas, draudžiama toliau duoti kraujo ir jo sudėtinių dalių.</text:span></text:p>
      <text:p text:style-name="P661"><text:span text:style-name="T662">3.18.6</text:span><text:span text:style-name="T663">. Kraujo donorui, kurio kraujo produktų recipientui išsivystė transfuzinis hepatitas, draudžiama toliau duoti kraujo ir jo sudėtinių dalių.</text:span></text:p>
      <text:p text:style-name="P664"/>
      <text:p text:style-name="P665"><text:span text:style-name="T666">Tropinių kraštų ligos</text:span></text:p>
      <text:p text:style-name="P667"/>
      <text:p text:style-name="P668"><text:span text:style-name="T669">3.19</text:span><text:span text:style-name="T670">. Maliarija</text:span></text:p>
      <text:p text:style-name="P671"><text:span text:style-name="T672">3.19.1</text:span><text:span text:style-name="T673">. Individai, kurie nuo penkerių metų gyvena maliarijos židinyje, turi pakankamą imunitetą, tačiau gali būti maliarijos parazito nešiotojai. Jie gali būti donorais, jei per paskutinius šešis mėnesius nuo paskutinio apsilankymo maliarijos židinyje patvirtinamieji imunologiniai<text:s/></text:span><text:soft-page-break/><text:span text:style-name="T674">tyrimai dėl maliarijos antikūnų yra neigiami. Jei tyrimo rezultatai teigiami, donorui visam laikui uždraudžiama duoti ląstelinių kraujo dalių. Jei patvirtinamojo tyrimo nėra, tai asmuo gali būti donoru tik tuo atveju, kai mažiausiai per trejus metus nuo paskutinio grįžimo iš epidemijos židinio specifinių simptomų nepastebėta.</text:span></text:p>
      <text:p text:style-name="P675"><text:span text:style-name="T676">3.19.2</text:span><text:span text:style-name="T677">. Visi kiti asmenys, kurie lankėsi maliarijos endemijos židiniuose, po šešių mėnesių nuo sugrįžimo gali būti donorais, jei būdami židinyje ir išvykę iš jo nė karto nekarščiavo. Karščiavę asmenys gali būti donorais, jei per šešis mėnesius nuo sugrįžimo ir (arba) nutraukus gydymą simptomų nepastebėta, o patvirtinamieji imunologiniai tyrimai dėl maliarijos antikūnų yra neigiami. Jei patvirtinimo tyrimas neatliktas, tai asmuo gali būti donoru tik tuo atveju, kai mažiausiai per trejus metus nuo paskutinio grįžimo iš endemijos židinio specifinių simptomų nepasireiškė.</text:span></text:p>
      <text:p text:style-name="P678"><text:span text:style-name="T679">3.19.3</text:span><text:span text:style-name="T680">. Asmenims, kuriems buvo diagnozuota maliarija, iki simptomų išnykimo ir gydymo pabaigos donorais būti draudžiama. Karantinui pasibaigus, jie trejus metus gali duoti tik plazmos, o vėliau – ir eritrocitų, jeigu antikūnų patvirtinamieji tyrimai yra neigiami.</text:span></text:p>
      <text:p text:style-name="P681"><text:span text:style-name="T682">3.19.4</text:span><text:span text:style-name="T683">. Aukščiau minėtų karantino terminų ir imunologinių tyrimų gali būti nesilaikoma, jei šių donorų eritrocitai nenaudojami gydymui, o jų plazma naudojama tik frakcionuotiems kraujo produktams (plazma neturi maliarijos parazito) gaminti. Skysta arba šaldyta neinaktyvuota plazma ir krioprecipitatas nėra visiškai švarūs. Juose gali būti ląstelinių kraujo komponentų. Todėl šie produktai gali būti maliarijos parazito šaltiniais.</text:span></text:p>
      <text:p text:style-name="P684"><text:span text:style-name="T685">3.19.5</text:span><text:span text:style-name="T686">. Klausimai apie donoro gimimo, gyvenamąją vietą, aplankytas šalis yra svarbūs maliarijai išaiškinti. Kiekvienoje kraujo donorystės įstaigoje turi būti endeminių zonų žemėlapis ir atitinkamų valstybių sąrašas.</text:span></text:p>
      <text:p text:style-name="P687"><text:span text:style-name="T688">3.20</text:span><text:span text:style-name="T689">. Čago (Chagas) liga</text:span></text:p>
      <text:p text:style-name="P690"><text:span text:style-name="T691">3.20.1</text:span><text:span text:style-name="T692">. Asmenų, kurie gyveno šios ligos endemijos židinyje, kraujas gali būti panaudotas tik frakcionuotiems plazmos produktams gaminti.</text:span></text:p>
      <text:p text:style-name="P693"><text:span text:style-name="T694">3.20.2</text:span><text:span text:style-name="T695">. Asmenys, atvykstantys ar grįžtantys iš tropinių kraštų, negali būti donorais šešis mėnesius nuo sugrįžimo. Tie, kurie per šį laikotarpį be paaiškinamos priežasties karščiavo ar negalavo, donorais būti negali.</text:span></text:p>
      <text:p text:style-name="P696"><text:span text:style-name="T697">3.20.3</text:span><text:span text:style-name="T698">. Nepaaiškinami svorio netekimo atvejai turi būti ištirti iki kraujo davimo.</text:span></text:p>
      <text:p text:style-name="P699"><text:span text:style-name="T700">3.21</text:span><text:span text:style-name="T701">. Apsinuodijimai, alkoholis ir narkotikai</text:span></text:p>
      <text:p text:style-name="P702"><text:span text:style-name="T703">Draudžiama imti kraujo arba jo sudėtinių dalių iš asmenų, turinčių alkoholio poveikio požymių. Asmenims, kuriems nustatoma ar įtariama priklausomybė nuo narkotinių ir psichotropinių medžiagų (ypač piktnaudžiavimas intraveniniais narkotikais), būti donorais draudžiama.</text:span></text:p>
      <text:p text:style-name="P704"><text:span text:style-name="T705">3.22</text:span><text:span text:style-name="T706">. Inkstų ligos</text:span></text:p>
      <text:p text:style-name="P707"><text:span text:style-name="T708">Sirgusiesiems inkstų funkcijos nepakankamu draudžiama būti donorais penkerius metus nuo visiško pasveikimo.</text:span></text:p>
      <text:p text:style-name="P709"><text:span text:style-name="T710">3.23</text:span><text:span text:style-name="T711">. Piktybiniai susirgimai</text:span></text:p>
      <text:p text:style-name="P712"><text:span text:style-name="T713">Asmenims, sergantiesiems piktybinėmis ar panašiomis ligomis, visam laikui uždraudžiama būti donorais.</text:span></text:p>
      <text:p text:style-name="P714"><text:span text:style-name="T715">3.24</text:span><text:span text:style-name="T716">. Medikamentų vartojimas</text:span></text:p>
      <text:p text:style-name="P717"><text:span text:style-name="T718">Aiškinantis, kokius medikamentus donoras vartoja, galima aptikti nuslėptų susirgimų, dėl kurių jis turėtų būti pripažintas netinkamu duoti kraujo. Rekomenduojama, kad donorus priimantis personalas turėtų dažniausiai naudojamų medikamentų skyrimo indikacijas ir jų sąrašus, patvirtintus donorystės įstaigos vadovo. Šiais medikamentais besigydantys donorai turėtų būti diskvalifikuojami medikamento farmakokinetinio veikimo laikotarpiui.</text:span></text:p>
      <text:p text:style-name="P719"><text:span text:style-name="T720">3.25</text:span><text:span text:style-name="T721">. Osteomielitas</text:span></text:p>
      <text:p text:style-name="P722"><text:span text:style-name="T723">Karantinas – dveji metai nuo pripažinto pasveikimo.</text:span></text:p>
      <text:p text:style-name="P724"><text:span text:style-name="T725">3.26</text:span><text:span text:style-name="T726">. Tikroji policitemija (Polycytthemia rubra vera)</text:span></text:p>
      <text:p text:style-name="P727"><text:span text:style-name="T728">Šia liga sergantiesiems duoti kraujo ar jo sudėtinių dalių draudžiama.</text:span></text:p>
      <text:p text:style-name="P729"><text:span text:style-name="T730">3.27</text:span><text:span text:style-name="T731">. Nėštumas</text:span></text:p>
      <text:p text:style-name="P732"><text:span text:style-name="T733">Nėščiosios neturėtų būti donorėmis, jei išimčių nenumato nėštumą stebintis gydytojas. Karantino laikotarpis po gimdymo, persileidimo ar nėštumo nutraukimo turi būti ne mažesnis už nėštumo trukmę arba visą laktacijos periodą.</text:span></text:p>
      <text:p text:style-name="P734"><text:span text:style-name="T735">3.28</text:span><text:span text:style-name="T736">. Reumatinės kilmės karščiavimai</text:span></text:p>
      <text:p text:style-name="P737"><text:span text:style-name="T738">Asmenims, turintiems reumatinės kilmės karščiavimų, karantinas – dveji metai. Po to tiriama, ar nėra lėtinio širdies pažeidimo. Dėl vėlesnių komplikacijų galima visiškai uždrausti būti donoru.</text:span></text:p>
      <text:p text:style-name="P739"><text:span text:style-name="T740">3.29</text:span><text:span text:style-name="T741">. Chirurgija</text:span></text:p>
      <text:p text:style-name="P742"><text:span text:style-name="T743">3.29.1</text:span><text:span text:style-name="T744">. Didžiosios chirurgijos karantino laikotarpis yra šeši mėnesiai.</text:span></text:p>
      <text:p text:style-name="P745"><text:span text:style-name="T746">3.29.2</text:span><text:span text:style-name="T747">. Mažosios chirurgijos (danties ekstrakcijos ir pan.) karantino laikotarpis – viena savaitė, jei nebuvo komplikacijų.</text:span></text:p>
      <text:p text:style-name="P748"><text:span text:style-name="T749">3.29.3</text:span><text:span text:style-name="T750">. Asmenys, turėję skrandžio, kasos, kepenų, žarnyno rezekciją, donorais būti negali.</text:span></text:p>
      <text:p text:style-name="P751"><text:span text:style-name="T752">3.30</text:span><text:span text:style-name="T753">. Transfuzija</text:span></text:p>
      <text:p text:style-name="P754">Po kraujo ir (ar) jo komponentų transfuzijos duoti kraujo draudžiama dvylika mėnesių.</text:p>
      <text:p text:style-name="P755"/>
      <text:p text:style-name="P756"><text:span text:style-name="T757">4</text:span><text:span text:style-name="T758">. Aferezės donorai</text:span></text:p>
      <text:p text:style-name="P759"/>
      <text:p text:style-name="P760"><text:span text:style-name="T761">4.1</text:span><text:span text:style-name="T762">. Aferezės donorų atranką gali atlikti tik gydytojas transfuziologas ir (arba), gydytojui prižiūrint, – kvalifikuota kraujo tarnybos slaugytoja.</text:span></text:p>
      <text:p text:style-name="P763"><text:span text:style-name="T764">4.2</text:span><text:span text:style-name="T765">. Aferezės donorams keliami tie patys reikalavimai, kaip ir kraujo donorams, išskyrus tuos atvejus, kuriuos (prisiimdamas atsakomybę) nustato transfuziologas.</text:span></text:p>
      <text:p text:style-name="P766"><text:span text:style-name="T767">4.3</text:span><text:span text:style-name="T768">. Taip pat turi būti papildomai įvertinti toliau išvardyti kriterijai.</text:span></text:p>
      <text:p text:style-name="P769">Medicininė anamnezė:</text:p>
      <text:p text:style-name="P770"><text:span text:style-name="T771">4.3.1</text:span><text:span text:style-name="T772">. Ypatingas dėmesys turi būti atkreiptas į:</text:span></text:p>
      <text:p text:style-name="P773">– nenormalaus kraujavimo epizodus;</text:p>
      <text:p text:style-name="P774">– polinkį į skysčių susilaikymą (svarbu, jei bus naudojami steroidai ir (ar) plazmos pakaitalai);</text:p>
      <text:p text:style-name="P775">– ar per paskutines penkias dienas trombocitaferezės donoras vartojo medikamentų, kuriuose yra acetilsalicilo rūgšties;</text:p>
      <text:p text:style-name="P776">– skausmus ir negalavimus skrandžio srityje (svarbu, jei bus naudojami steroidai);</text:p>
      <text:p text:style-name="P777">– nepageidaujamas reakcijas per ankstesnius davimus;</text:p>
      <text:p text:style-name="P778">– negali būti charakteringų pjautuvo formos eritrocitų (tokie donorai diskvalifikuojami).</text:p>
      <text:p text:style-name="P779"><text:span text:style-name="T780">Aferezės donoro apžiūra</text:span></text:p>
      <text:p text:style-name="P781"><text:span text:style-name="T782">4.4</text:span><text:span text:style-name="T783">. Plazmaferezės donorui būtina:</text:span></text:p>
      <text:p text:style-name="P784">– skaičiuoti pulsą, matuoti kraujospūdį ir (jei būtina) temperatūrą;</text:p>
      <text:p text:style-name="P785">– nustatyti hemoglobino koncentraciją arba hematokritą;</text:p>
      <text:p text:style-name="P786">– įvertinti proteinogramą – serumo bendro baltymo kiekį ir (arba) elektroforezę ir (arba) atskirų baltymų kiekį, ypač albumino ir IgG. Bendras baltymo kiekis negali būti mažesnis negu 60 g/l. Šis tyrimas turi būti atliekamas periodiškai, bet ne rečiau kaip kartą per metus;</text:p>
      <text:p text:style-name="P787"><text:span text:style-name="T788">– papildomai plazmaferezės donorams atitinkamais intervalais, bet ne rečiau kaip kartą per metus, būtina įvertinti serumo bendro baltymo dydžius ir (arba) elektroforezės ir (arba) atskirų baltymo frakcijų kiekį, ypač albumino ir IgG. Būtina atkreipti dėmesį į svarbius šių dydžių svyravimus, nors jų santykis lieka normalus.</text:span></text:p>
      <text:p text:style-name="P789"><text:span text:style-name="T790">4.5</text:span><text:span text:style-name="T791">. Citaferezės donorui būtina:</text:span></text:p>
      <text:p text:style-name="P792">– skaičiuoti pulsą, matuoti kraujospūdį ir (jei būtina) temperatūrą;</text:p>
      <text:p text:style-name="P793"><text:span text:style-name="T794">– nustatyti hemoglobino koncentraciją arba hematokritą.</text:span></text:p>
      <text:p text:style-name="P795"><text:span text:style-name="T796">4.6</text:span><text:span text:style-name="T797">. Trombocitaferezės donorui būtina papildomai nustatyti trombocitų skaičių.</text:span></text:p>
      <text:p text:style-name="P798"><text:span text:style-name="T799">Draudžiama atlikti trombocitaferezę, jei donoro trombocitų skaičius – mažiau negu 150x10</text:span><text:span text:style-name="T800">9</text:span><text:span text:style-name="T801">/l.</text:span></text:p>
      <text:p text:style-name="P802"/>
      <text:p text:style-name="P803"><text:span text:style-name="T804">5</text:span><text:span text:style-name="T805">. Kamieninių ląstelių, paruoštų iš kaulų čiulpų ar periferinio kraujo, donorai</text:span></text:p>
      <text:p text:style-name="P806"/>
      <text:p text:style-name="P807"><text:span text:style-name="T808">5.1</text:span><text:span text:style-name="T809">. Medicininė anamnezė</text:span></text:p>
      <text:p text:style-name="P810"><text:span text:style-name="T811">5.1.1</text:span><text:span text:style-name="T812">. Alogeninių kamieninių ląstelių donorams keliami tie patys reikalavimai, kaip ir visiems kraujo donorams.</text:span></text:p>
      <text:p text:style-name="P813"><text:span text:style-name="T814">5.1.2</text:span><text:span text:style-name="T815">. Autologinis donoras įvertinamas pagal tuos pačius kriterijus.</text:span></text:p>
      <text:p text:style-name="P816"><text:span text:style-name="T817">5.1.3</text:span><text:span text:style-name="T818">. Išimtiniais, gyvybės išsaugojimui svarbiais, atvejais kai kurie nukrypimai nuo normos galimi. Tačiau tokiais atvejais ir donorą, ir potencialų recipientą apie tai informuoja atitinkamas jų gydytojas, kuris turi gauti jų sutikimą.</text:span></text:p>
      <text:p text:style-name="P819"><text:span text:style-name="T820">5.2</text:span><text:span text:style-name="T821">. Donorų apžiūra</text:span></text:p>
      <text:p text:style-name="P822"><text:span text:style-name="T823">5.2.1</text:span><text:span text:style-name="T824">. Būsimas donoras (dėl procedūros rizikos) turi būti įvertintas kito, ne ligonį gydančio gydytojo transfuziologo (alogeninio davimo atveju).</text:span></text:p>
      <text:p text:style-name="P825"><text:span text:style-name="T826">5.2.2</text:span><text:span text:style-name="T827">. Donoras turi būti informuotas apie paėmimo procedūrą ir potencialią jos riziką.</text:span></text:p>
      <text:p text:style-name="P828"><text:span text:style-name="T829">5.2.3</text:span><text:span text:style-name="T830">. Procedūrai atlikti turi būti gautas raštiškas donoro sutikimas.</text:span></text:p>
      <text:p text:style-name="P831"><text:span text:style-name="T832">5.2.4</text:span><text:span text:style-name="T833">. Autologinių ar alogeninių kamieninių ląstelių donorai dėl kraujo keliu perduodamų susirgimų turi būti bent kartą ištirti ne anksčiau kaip prieš 30 dienų iki davimo.</text:span></text:p>
      <text:p text:style-name="P834"><text:span text:style-name="T835">5.3</text:span><text:span text:style-name="T836">. Virkštelės kraujo donorės</text:span></text:p>
      <text:p text:style-name="P837"><text:span text:style-name="T838">5.1</text:span><text:span text:style-name="T839">. Turi būti atsakingai surinkta išsami virkštelės kraujo donorių šeimos anamnezė dėl paveldimų ligų.</text:span></text:p>
      <text:p text:style-name="P840"><text:span text:style-name="T841">5.2</text:span><text:span text:style-name="T842">. Būsimoji motina donorė privalo būti ištirta dėl per kraują perduodamų infekcinių susirgimų ne vėliau kaip prieš 30 dienų iki donacijos. Procedūros eiga turi būti paaiškinta jai suprantama kalba, o sutikimas procedūrai atlikti gautas nedarant spaudimo. Turi būti raštiškas būsimosios motinos donorės sutikimas. Motina turi būti informuota, kad virkštelės kraujas ateityje bus naudojamas potencialiems recipientams ir nebus rezervuotas donorei ar donorės šeimos nariams. Nėštumo eiga turi būti normali, o naujagimis tuoj po gimimo turi būti apžiūrėtas ir įsitikinus, kad jis sveikas, galima imti kraujo iš virkštelės. Tokia apžiūra ir tyrimas kartojamas po 6–12 mėnesių nuo virkštelės kraujo ėmimo. Naujagimis tiriamas dėl genetinių susirgimų. Tik neradus patologijos, ląstelės gali būti naudojamos transplantacijai.</text:span></text:p>
      <text:p text:style-name="P843"><text:span text:style-name="T844">______________</text:span></text:p>
      <text:p text:style-name="P845">2<text:s/>priedas</text:p>
      <text:p text:style-name="P853"/>
      <text:p text:style-name="P854"><text:span text:style-name="T855">DONORO APKLAUSOS ANKETOS REIKALAVIMAI</text:span></text:p>
      <text:p text:style-name="P856"/>
      <text:p text:style-name="P857"><text:span text:style-name="T858">1</text:span><text:span text:style-name="T859">. Anketos forma ir turinys</text:span></text:p>
      <text:p text:style-name="P860"/>
      <text:p text:style-name="P861"><text:span text:style-name="T862">1.1</text:span><text:span text:style-name="T863">. Anketos forma yra laisva, tačiau ji turi būti patvirtinta kraujo donorystės įstaigos vadovo.</text:span></text:p>
      <text:p text:style-name="P864"><text:span text:style-name="T865">1.2</text:span><text:span text:style-name="T866">. Anketa sudaroma valstybine kalba, išimties atvejais – donorui suprantama kalba.</text:span></text:p>
      <text:p text:style-name="P867"><text:span text:style-name="T868">1.3</text:span><text:span text:style-name="T869">. Anketoje, be būtinųjų klausimų, gali būti ir kiti papildomi klausimai, informacija, perspėjimai ar pan.</text:span></text:p>
      <text:p text:style-name="P870"><text:span text:style-name="T871">1.4</text:span><text:span text:style-name="T872">. Anketa yra anoniminė – joje negali būti donoro vardo, pavardės, asmens kodo, tikslios gyvenamosios vietos, tačiau ši informacija gali būti koduojama įstaigos nustatyta tvarka.</text:span></text:p>
      <text:p text:style-name="P873"><text:span text:style-name="T874">1.5</text:span><text:span text:style-name="T875">. Į anketą būtina įtraukti šiuos klausimus apie donorą:</text:span></text:p>
      <text:p text:style-name="P876"><text:span text:style-name="T877">1.5.1</text:span><text:span text:style-name="T878">. Ar gerai jaučiasi?</text:span></text:p>
      <text:p text:style-name="P879"><text:span text:style-name="T880">1.5.2</text:span><text:span text:style-name="T881">. Ar kada nors netikėtai, be aiškios priežasties buvo:</text:span></text:p>
      <text:p text:style-name="P882">– sumažėjęs svoris,</text:p>
      <text:p text:style-name="P883">– karščiavimas,</text:p>
      <text:p text:style-name="P884">– viduriavimas,</text:p>
      <text:p text:style-name="P885">– išberta oda, gleivinės,</text:p>
      <text:p text:style-name="P886"><text:span text:style-name="T887">– padidėję limfmazgiai.</text:span></text:p>
      <text:p text:style-name="P888"><text:span text:style-name="T889">1.5.3</text:span><text:span text:style-name="T890">. Ar vartojo vaistus, buvo skiepijamas, ar lankėsi pas stomatologą?</text:span></text:p>
      <text:p text:style-name="P891"><text:span text:style-name="T892">1.5.4</text:span><text:span text:style-name="T893">. Ar skaitė, žino bei supranta apie AIDS, hepatitus bei saugų seksą, apie tai, kad partneris gali užkrėsti hepatitu, nors pats niekada nesirgo gelta?</text:span></text:p>
      <text:p text:style-name="P894"><text:span text:style-name="T895">1.5.5</text:span><text:span text:style-name="T896">. Ar per paskutinius 12 mėnesius turėjo lytinių santykių su partneriu:</text:span></text:p>
      <text:p text:style-name="P897">– infekuotu žmogaus imunodeficito ar hepatitų virusais;</text:p>
      <text:p text:style-name="P898">– vartojusiu injekcinius narkotikus;</text:p>
      <text:p text:style-name="P899">– gaunančiu atlygį (ypač pinigais ar narkotikais) už lytinius santykius;</text:p>
      <text:p text:style-name="P900"><text:span text:style-name="T901">– sergančiu hemofilija.</text:span></text:p>
      <text:p text:style-name="P902"><text:span text:style-name="T903">1.5.6</text:span><text:span text:style-name="T904">. Ar kada nors pats vartojo narkotines medžiagas, ypač injekcines?</text:span></text:p>
      <text:p text:style-name="P905"><text:span text:style-name="T906">1.5.7</text:span><text:span text:style-name="T907">. Ar kada nors turėjo lytinių santykių už pinigus ar narkotikus?</text:span></text:p>
      <text:p text:style-name="P908"><text:span text:style-name="T909">1.5.8</text:span><text:span text:style-name="T910">. Ar turėjo lytinių santykių su kitais vyrais (klausimas vyrams)?</text:span></text:p>
      <text:p text:style-name="P911"><text:span text:style-name="T912">1.5.9</text:span><text:span text:style-name="T913">. Ar mano, kad lytinis partneris galėjo turėti lytinių santykių ir su vyrais (klausimas moterims)?</text:span></text:p>
      <text:p text:style-name="P914"><text:span text:style-name="T915">1.5.10</text:span><text:span text:style-name="T916">. Ar per 12 mėnesių nuo paskutinio kraujo davimo:</text:span></text:p>
      <text:p text:style-name="P917">– buvo tirtas mediciniškai, operuotas;</text:p>
      <text:p text:style-name="P918">– vėrėsi auskarus, tatuiravosi arba buvo gydytas akupunktūra;</text:p>
      <text:p text:style-name="P919">– buvo perpiltas kraujas;</text:p>
      <text:p text:style-name="P920"><text:span text:style-name="T921">– ar yra (buvo) nėščia?</text:span></text:p>
      <text:p text:style-name="P922"><text:span text:style-name="T923">1.5.11</text:span><text:span text:style-name="T924">. Ar turi giminių, sergančių Kroicfildo-Jakobo liga (CJD)?</text:span></text:p>
      <text:p text:style-name="P925"><text:span text:style-name="T926">1.5.12</text:span><text:span text:style-name="T927">. Ar buvo gydytas preparatais, pagamintais iš žmogaus ar gyvulių organų?</text:span></text:p>
      <text:p text:style-name="P928"><text:span text:style-name="T929">1.5.13</text:span><text:span text:style-name="T930">. Ar buvo gydytas medikamentais su: isotretinoinu (Accutane), etretinatu (Tegison), finastridu (Proscar)?</text:span></text:p>
      <text:p text:style-name="P931"><text:span text:style-name="T932">1.5.14</text:span><text:span text:style-name="T933">. Kur gimė?</text:span></text:p>
      <text:p text:style-name="P934"><text:span text:style-name="T935">1.5.15</text:span><text:span text:style-name="T936">. Ar gyveno, buvo išvykęs į užsienį? Kur ir kiek laiko?</text:span></text:p>
      <text:p text:style-name="P937"><text:span text:style-name="T938">1.5.16</text:span><text:span text:style-name="T939">. Ar turėjo buitinių santykių su asmenimis, infekuotais žmogaus imunodeficito ar hepatitų virusais (šeimoje, darbe, tarp draugų)?</text:span></text:p>
      <text:p text:style-name="P940"><text:span text:style-name="T941">1.5.17</text:span><text:span text:style-name="T942">. Ar kada nors sirgo:</text:span></text:p>
      <text:p text:style-name="P943">– gelta, maliarija, tuberkulioze, reumatine karštlige;</text:p>
      <text:p text:style-name="P944">– širdies ir kraujagyslių, padidėjusio kraujospūdžio ligomis;</text:p>
      <text:p text:style-name="P945">– alergija, astma;</text:p>
      <text:p text:style-name="P946">– nervų sistemos ligomis, ar buvo traukulių, sąmonės sutrikimų;</text:p>
      <text:soft-page-break/>
      <text:p text:style-name="P947">– lėtinėmis ligomis (cukralige, piktybiniais susirgimais, skrandžio opa);</text:p>
      <text:p text:style-name="P948">– kraujo ligomis;</text:p>
      <text:p text:style-name="P949">– lytiškai plintančiomis ligomis;</text:p>
      <text:p text:style-name="P950"><text:span text:style-name="T951">– tuberkulioze.</text:span></text:p>
      <text:p text:style-name="P952"><text:span text:style-name="T953">1.5.18</text:span><text:span text:style-name="T954">. Ar yra kada nors atsisakęs duoti kraujo, buvę atsisakyta imti iš jo kraujo?</text:span></text:p>
      <text:p text:style-name="P955"><text:span text:style-name="T956">1.5.19</text:span><text:span text:style-name="T957">. Ko pageidauja duoti (kraujo, plazmos, trombocitų)?</text:span></text:p>
      <text:p text:style-name="P958"><text:span text:style-name="T959">1.5.20</text:span><text:span text:style-name="T960">. Ar dirba darbą, išvardytą 1 priedo 10.1 punkte „Rizikingi darbai ir užsiėmimai“?</text:span></text:p>
      <text:p text:style-name="P961"/>
      <text:p text:style-name="P962"><text:span text:style-name="T963">2</text:span><text:span text:style-name="T964">. Anketos pildymas</text:span></text:p>
      <text:p text:style-name="P965"/>
      <text:p text:style-name="P966"><text:span text:style-name="T967">2.1</text:span><text:span text:style-name="T968">. Donoras anketą užpildo kiekvieną kartą, kai pageidauja duoti kraujo ar sudėtinių jo dalių.</text:span></text:p>
      <text:p text:style-name="P969"><text:span text:style-name="T970">2.2</text:span><text:span text:style-name="T971">. Kraujo donorystės įstaigoje turi būti sudarytos sąlygos pildyti anketą slaptai.</text:span></text:p>
      <text:p text:style-name="P972"><text:span text:style-name="T973">2.3</text:span><text:span text:style-name="T974">. Donoras, pasirašydamas anketoje, parašu patvirtina, kad šie klausimai jam buvo pateikti ir jų prasmė jam suprantama.</text:span></text:p>
      <text:p text:style-name="P975"><text:span text:style-name="T976">2.4</text:span><text:span text:style-name="T977">. Užpildytą anketą donoras pateikia atsakingam už medicininį patikrinimą darbuotojui.</text:span></text:p>
      <text:p text:style-name="P978"/>
      <text:p text:style-name="P979"><text:span text:style-name="T980">3</text:span><text:span text:style-name="T981">. Anketos saugojimas</text:span></text:p>
      <text:p text:style-name="P982"/>
      <text:p text:style-name="P983"><text:span text:style-name="T984">3.1</text:span><text:span text:style-name="T985">. Kraujo donorystės įstaigos vadovas atsako už anketose pateiktų duomenų slaptumo išsaugojimą ir garantuoja jų apsaugą.</text:span></text:p>
      <text:p text:style-name="P986"><text:span text:style-name="T987">3.2</text:span><text:span text:style-name="T988">. Anketa saugoma iki kito kraujo davimo. Tik donorui sutikus ir tai patvirtinus raštu, anketa gali būti saugoma kartu su jo medicinos kortele.</text:span></text:p>
      <text:p text:style-name="P989">______________</text:p>
      <text:p text:style-name="P9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47"><draw:frame draw:style-name="F848" text:anchor-type="paragraph" svg:y="0.0006in" draw:z-index="0"><draw:text-box fo:min-height="0in" fo:min-width="0in"><text:p text:style-name="P846"><text:span text:style-name="T849"><text:page-number text:fixed="false">2</text:page-number></text:span></text:p></draw:text-box></draw:frame></text:p>
      </style:header>
      <style:footer>
        <text:p text:style-name="P850"/>
      </style:footer>
    </style:master-page>
    <style:master-page style:next-style-name="MP2" style:name="MPF2" style:page-layout-name="PL2">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13:14:00Z</meta:creation-date>
    <dc:date>2019-09-25T13:14:00Z</dc:date>
    <meta:template xlink:href="Normal.dotm" xlink:type="simple"/>
    <meta:editing-cycles>2</meta:editing-cycles>
    <meta:editing-duration>PT0S</meta:editing-duration>
    <meta:document-statistic meta:page-count="12" meta:paragraph-count="620" meta:word-count="4362" meta:character-count="32882" meta:row-count="1387" meta:non-whitespace-character-count="29140"/>
  </office:meta>
</office:document-meta>
</file>