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3 m. rugpjūčio 4 d. įsakymo Nr. 412 „Dėl aplinkos ministro 2002 m. rugsėjo 2 d. įsakymo Nr. 467 „Dėl Genetiškai modifikuotų organizmų ar jų produktų pateikimo į rinką</text:span><text:span text:style-name="T12">, apgalvoto išleidimo į aplinką ar ribotai naudoti pranešimų Lietuvos Respublikoje pateikimo ir leidimų išdavimo tvarkos patvirtinimo“ pakeitimo“ (Žin., 2003, Nr.<text:s/></text:span><text:a xlink:href="https://www.e-tar.lt/portal/lt/legalAct/TAR.139E2E96BBE8" office:target-frame-name="_blank" xlink:show="new"><text:span text:style-name="T13">79-3621</text:span></text:a><text:span text:style-name="T14">) 2.2 p</text:span><text:span text:style-name="T15">unkto tekstas turi būti toks:</text:span></text:p>
      <text:p text:style-name="P16"><text:span text:style-name="T17">„</text:span><text:span text:style-name="T18">2.2</text:span><text:span text:style-name="T19">. Išbraukiu 4.3, 19.2 ir 19.5 punktus, o 1, 5.2, 20.1, 20. 2, 23 ir 29 punktuose išbraukiu žodžius „ar ribotai naudoti“.“.</text:span></text:p>
      <text:p text:style-name="P20"/>
      <text:p text:style-name="P21"/>
      <text:p text:style-name="P22"><text:span text:style-name="T23">MINISTERIJOS SEKRETORIUS</text:span><text:span text:style-name="T24"><text:tab/>ALEKSANDRAS SPRUOGIS</text:span></text:p>
      <text:p text:style-name="P25">______________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58:00Z</meta:creation-date>
    <dc:date>2015-09-11T22:58:00Z</dc:date>
    <meta:template xlink:href="Normal" xlink:type="simple"/>
    <meta:editing-cycles>2</meta:editing-cycles>
    <meta:editing-duration>PT0S</meta:editing-duration>
    <meta:document-statistic meta:page-count="1" meta:paragraph-count="6" meta:word-count="102" meta:character-count="707" meta:row-count="30" meta:non-whitespace-character-count="611"/>
  </office:meta>
</office:document-meta>
</file>