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DAUS TARNYBOS STATUTO IR LIETUVOS RESPUBLIKOS VIDAUS TARNYBOS STATUTO PATVIRTINIMO ĮSTATYMO ĮGYVENDINIMO ĮSTATYMO PAKEITIMO IR PAPILDYMO ĮSTATYMO PROJEKTO PATEIKIMO LIETUVOS RESPUBLIKOS SEIMUI</text:p>
      <text:p text:style-name="P11"/>
      <text:p text:style-name="P12">2006 m. kovo 27 d. Nr. 29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vidaus tarnybos statuto ir Lietuvos Respublikos vidaus tarnybos statuto patvirtinimo įstaty</text:span><text:span text:style-name="T23">mo įgyvendinimo įstatymo pakeitimo ir papildymo įstatymo projektui ir pateikti jį Lietuvos Respublikos Seimui.</text:span></text:p>
      <text:p text:style-name="P24"><text:span text:style-name="T25">2</text:span><text:span text:style-name="T26">. Įgalioti vidaus reikalų ministrą Gintarą Furmanavičių, o jam negalint dalyvauti – vidaus reikalų viceministrą Virgilijų Bulovą atstovauti<text:s/></text:span><text:span text:style-name="T27">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GINTARAS FURMANAVIČI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41:00Z</meta:creation-date>
    <dc:date>2015-09-17T17:41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940" meta:row-count="39" meta:non-whitespace-character-count="835"/>
  </office:meta>
</office:document-meta>
</file>