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RUGSĖJO 28 D. NUTARIMO NR. 1163 „DĖL ASBESTO IR JO TURINČIŲ GAMINIŲ IMPORTO, GAMYBOS IR NAUDOJIMO RIBOJIMO“ DALINIO PAKEITIMO</text:p>
      <text:p text:style-name="P14"/>
      <text:p text:style-name="P15">2002 m. sausio 24 d. Nr. 10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8 m. rugsėjo 28 d. nutarimą Nr. 1163 „Dėl asbesto ir jo turinčių gaminių importo, gamybos ir naudojimo ribojimo“ (Žin., 1998, Nr.<text:s/></text:span><text:a xlink:href="https://www.e-tar.lt/portal/lt/legalAct/TAR.E41554561432" office:target-frame-name="_blank" xlink:show="new"><text:span text:style-name="T24">88-2424</text:span></text:a><text:span text:style-name="T25">; 2000, Nr.<text:s/></text:span><text:a xlink:href="https://www.e-tar.lt/portal/lt/legalAct/TAR.DF7C59CC3C2D" office:target-frame-name="_blank" xlink:show="new"><text:span text:style-name="T26">37-1035</text:span></text:a><text:span text:style-name="T27">):</text:span></text:p>
      <text:p text:style-name="P28"><text:span text:style-name="T29">1</text:span><text:span text:style-name="T30">. Išdėstyti 1 punktą taip:</text:span></text:p>
      <text:p text:style-name="P31"><text:span text:style-name="T32">„</text:span><text:span text:style-name="T33">1</text:span><text:span text:style-name="T34">. Nustatyti, kad į Lietuvos Respubliką draudžiama, įforminant išleidimo laisvai cirkuliuoti, laikinojo įvežimo, muitinės prižiūrimo perdirbimo, laikinojo įvežimo perdirbti muitinės procedūras, importuoti šiuos gaminius:<text:s/></text:span></text:p>
      <text:p text:style-name="P35"><text:span text:style-name="T36">1.1</text:span><text:span text:style-name="T37">. gofruotus ir kitus lakštus iš asbestcemenčio, panelius, plyteles ir panašius dirbinius iš asbestcemenčio (kodai pagal Kombinuotąją prekių nomenklatūrą – 6811.10.00.1, 6811.20.11.1, 6811.20.80.1), asbestą, išskyrus chrizotilą (baltąjį asbestą) ir jo turinčius gaminius (kodas pagal Kombinuotąją prekių nomenklatūrą – 2524.00);</text:span></text:p>
      <text:p text:style-name="P38"><text:span text:style-name="T39">1.2</text:span><text:span text:style-name="T40">. nuo 2004 m. sausio 1 d. – asbestą (kodas pagal Kombinuotąją prekių nomenklatūrą – 2524.00), asbestcemenčio vamzdžius, vamzdelius, jų jungiamąsias detales (fitingus) ir kitus dirbinius iš asbestcemenčio (kodai pagal Kombinuotąją prekių nomenklatūrą – 6811.30.00.1, 6811.90.00.1);</text:span></text:p>
      <text:p text:style-name="P41"><text:span text:style-name="T42">1.3</text:span><text:span text:style-name="T43">. apdorotus asbesto pluoštus; mišinius, sudarytus daugiausia iš asbesto ir magnio karbonato; tokių mišinių arba asbesto dirbinius (pavyzdžiui, siūlus, audinius, drabužius, galvos apdangalus, avalynę, tarpiklius), sutvirtintus arba nesutvirtintus, išskyrus prekes, klasifikuojamas 68.11 arba 68.13 pozicijose (kodas pagal Kombinuotąją prekių nomenklatūrą – 68.12); frikcines medžiagas ir jų dirbinius (pavyzdžiui, lakštus, ritinius, juosteles, segmentus, diskus, tarpiklius, įklotus), nesumontuotus, skirtus stabdžiams, sankaboms arba panašioms detalėms, sudarytus daugiausia iš asbesto, kombinuotus arba nekombinuotus su tekstilės medžiagomis arba kitomis medžiagomis (kodai pagal Kombinuotąją prekių nomenklatūrą – 6813.10.90.1, 6813.90.90.1), išskyrus gaminius, skirtus naudoti civilinėje aviacijoje“.</text:span></text:p>
      <text:p text:style-name="P44"><text:span text:style-name="T45">2</text:span><text:span text:style-name="T46">. Išdėstyti 3 punktą taip:</text:span></text:p>
      <text:p text:style-name="P47"><text:span text:style-name="T48">„</text:span><text:span text:style-name="T49">3</text:span><text:span text:style-name="T50">. Uždrausti Lietuvos Respublikos teritorijoje:</text:span></text:p>
      <text:p text:style-name="P51"><text:span text:style-name="T52">3.1</text:span><text:span text:style-name="T53">. naudoti gofruotus ir kitus lakštus iš asbestcemenčio, panelius, plyteles ir panašius dirbinius iš asbestcemenčio statomuose ir remontuojamuose objektuose;</text:span></text:p>
      <text:p text:style-name="P54"><text:span text:style-name="T55">3.2</text:span><text:span text:style-name="T56">. gaminti gofruotus ir kitus lakštus iš asbestcemenčio, panelius, plyteles ir panašius dirbinius iš asbestcemenčio;</text:span></text:p>
      <text:p text:style-name="P57"><text:span text:style-name="T58">3.3</text:span><text:span text:style-name="T59">. nuo 2004 m. sausio 1 d. gaminti asbestcemenčio vamzdžius, vamzdelius, jų jungiamąsias detales (fitingus) ir kitus dirbinius iš asbestcemenčio;</text:span></text:p>
      <text:p text:style-name="P60"><text:span text:style-name="T61">3.4</text:span><text:span text:style-name="T62">. nuo 2003 m. sausio 1 d. naudoti šio nutarimo 1.3 punkte nurodytus asbesto turinčius gaminius;</text:span></text:p>
      <text:p text:style-name="P63"><text:span text:style-name="T64">3.5</text:span><text:span text:style-name="T65">. gaminti šio nutarimo 1.3 punkte nurodytus asbesto turinčius gaminius;</text:span></text:p>
      <text:p text:style-name="P66"><text:span text:style-name="T67">3.6</text:span><text:span text:style-name="T68">. nuo 2005 m. sausio 1 d. naudoti asbestą (kodas pagal Kombinuotąją prekių nomenklatūrą – 2524.00) ir visus kitus jo turinčius gaminius“.</text:span></text:p>
      <text:p text:style-name="P69"><text:span text:style-name="T70">3</text:span><text:span text:style-name="T71">. Pripažinti netekusiu galios 6 punktą.</text:span></text:p>
      <text:p text:style-name="P72"><text:span text:style-name="T73">4</text:span><text:span text:style-name="T74">. Papildyti nurodytąjį nutarimą 7 punktu, laikyti jį 6 punktu ir išdėstyti taip:<text:s/></text:span></text:p>
      <text:p text:style-name="P75"><text:span text:style-name="T76">„</text:span><text:span text:style-name="T77">6</text:span><text:span text:style-name="T78">. Pažymėti, kad šiame nutarime prekių kodai nurodomi pagal Kombinuotosios prekių nomenklatūros 2002 metų versiją“.</text:span></text:p>
      <text:p text:style-name="P79"/>
      <text:p text:style-name="P80"/>
      <text:p text:style-name="P81"/>
      <text:p text:style-name="P82">MINISTRAS PIRMININKAS<text:tab/>ALGIRDAS BRAZAUSKAS</text:p>
      <text:p text:style-name="P83"/>
      <text:p text:style-name="P84"/>
      <text:p text:style-name="P85"/>
      <text:p text:style-name="P86">APLINKOS MINISTRAS<text:tab/>ARŪNAS KUNDROT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09:01:00Z</meta:creation-date>
    <dc:date>2019-12-31T09:01:00Z</dc:date>
    <meta:template xlink:href="Normal.dotm" xlink:type="simple"/>
    <meta:editing-cycles>2</meta:editing-cycles>
    <meta:editing-duration>PT0S</meta:editing-duration>
    <meta:document-statistic meta:page-count="2" meta:paragraph-count="35" meta:word-count="432" meta:character-count="3548" meta:row-count="71" meta:non-whitespace-character-count="3151"/>
  </office:meta>
</office:document-meta>
</file>