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text:span></text:p>
      <text:p text:style-name="P6"/>
      <text:p text:style-name="P7">P R A N E Š I M A S</text:p>
      <text:p text:style-name="P8">DĖL LIETUVOS RESPUBLIKOS VYRIAUSYBĖS 1997 M. SPALIO 31 D. NUTARIMO Nr. 1213 „DĖL GYVENTOJAMS TAIKOMŲ PADIDĖJUSIŲ ŠILUMINĖS ENERGIJOS KAINŲ DALINIO KOMPENSAVIMO ŠILUMOS TIEKĖJAMS (PVM DYDŽIU) TVARKOS“ NUOSTATŲ TAIKYMO</text:p>
      <text:p text:style-name="P9"/>
      <text:p text:style-name="P10">1997 m. gruodžio 9 d.</text:p>
      <text:p text:style-name="P11"/>
      <text:p text:style-name="P12"/>
      <text:p text:style-name="P13"><text:span text:style-name="T14">Priėmus Lietuvos Respublikos Vyriausybės 1997 m. spalio 31 d. nutarimą Nr. 1213 „Dėl gyventojams taikomų padidėjusių šiluminės energijos kainų dalinio kompensavimo šilumos tiekėjams (PVM dydžiu) tvarkos“, paaiškiname šio nutarimo nuostatų taikymą:</text:span></text:p>
      <text:p text:style-name="P15"><text:span text:style-name="T16">1</text:span><text:span text:style-name="T17">. PVM kompensuojamas tik už gyventojų (tiesiogiai ar per tarpininkus) apmokėtą šilumos tiekimo įmonėms šiluminę energiją, skirtą gyvenamosioms patalpoms apšildyti, ir už šiluminę energiją, skirtą šaltam vandeniui pašildyti privatizuotuose, nuomojamuose, žinybiniuose, priklausančiuose gyvenamųjų namų bendrijai gyvenamuosiuose namuose ir butuose.</text:span></text:p>
      <text:p text:style-name="P18"><text:span text:style-name="T19">2</text:span><text:span text:style-name="T20">. Kadangi vietinių šiluminės energijos tiekėjų (mokyklų, įmonių ir kt. katilinių) tiekiamos gyventojams šiluminės energijos kainas nustato savivaldybė, tai tik tuo atveju, kai šios kainos buvo nustatytos su PVM ir minėtos šilumos tiekimo įmonės už patiektą gyventojams šiluminę energiją ėmė iš gyventojų PVM ir mokėjo jį į biudžetą, PVM kompensuojamas už tokių šiluminės energijos tiekėjų gyventojams patiektą ir jų apmokėtą šiluminę energiją, skirtą gyvenamosioms patalpoms šildyti ir šaltam vandeniui pašildyti.</text:span></text:p>
      <text:p text:style-name="P21"><text:span text:style-name="T22">3</text:span><text:span text:style-name="T23">. PVM nekompensuojamas už šiluminės energijos tiekėjų patiektą šiluminę energiją, skirtą senelių namų, vaikų namų, mokyklų internatų ir kitų patalpų šildymui bei šiose patalpose naudojamam šaltam vandeniui pašildyti, kai už ją moka ne šiose patalpose gyvenantys asmenys, o mokama iš kitų lėšų (pvz., valstybės biudžeto, savivaldybės ir paaukotų), nors Statybos ir urbanistikos ministerija šias ir panašias patalpas yra priskyrusi prie gyvenamųjų patalpų. PVM taip pat nekompensuojamas už šiluminę energiją, skirtą kūrybinėms dirbtuvėms, bažnyčioms, kurijoms ir panašioms patalpoms šildyti bei jose naudojamam šaltam vandeniui pašildyti, nes šios patalpos nėra priskirtos prie gyvenamųjų patalpų.</text:span></text:p>
      <text:p text:style-name="P24"><text:span text:style-name="T25">4</text:span><text:span text:style-name="T26">. Šilumos tiekimo įmonės gyventojams (arba tarpininkams) išrašytose sąskaitose už nuo spalio 1 dienos patiektą šiluminę energiją nuo apšildymo sumos ir šiluminės energijos, sunaudotos šaltam vandeniui pašildyti, vertės PVM neskaičiuoja. Šilumos tiekėjų gyventojams (arba tarpininkams) išrašytose sąskaitose PVM turi būti apskaičiuotas tik nuo šalto vandens vertės.</text:span></text:p>
      <text:p text:style-name="P27"><text:span text:style-name="T28">5</text:span><text:span text:style-name="T29">. Kadangi gyventojai už spalio mėnesį sunaudotą šiluminę energiją šilumos tinklams sumokės tik lapkričio mėnesį, tai šilumos tiekimo įmonės teritorinėms valstybinėms mokesčių inspekcijoms š. m. lapkričio mėnesio ir vėlesnių mokesčio laikotarpių pateiktas PVM deklaracijas užpildo taip:</text:span></text:p>
      <text:p text:style-name="P30">CH deklaracijos 11 ir 16 eilutės padalijamos į dvi dalis ir pirmoje 11 eilutės dalyje nurodoma gyventojų apmokėtos šiluminės energijos, skirtos gyvenamosioms patalpoms apšildyti, ir šiluminės energijos, skirtos šaltam vandeniui pašildyti, sumą be PVM, o 16 eilutės pirmoje dalyje – nuo šios sumos apskaičiuota PVM pagal 18 procentų tarifą;</text:p>
      <text:p text:style-name="P31">CH deklaracijos 11 eilutės antroje dalyje ir 12 eilutėje įrašoma kitų suteiktų (parduotų) PVM apmokestinamų paslaugų (prekių) suma (atitinkamai be PVM ar su PVM), tarp jų ir gyventojams pateikto šalto vandens suma, o 16 eilutės antroje dalyje ir 17 eilutėje – atitinkamai apskaičiuota nuo šių prekių (paslaugų) sumos PVM suma;</text:p>
      <text:soft-page-break/>
      <text:p text:style-name="P32">CH deklaracijos 15 ir 20 eilutėje – atitinkamai įrašoma visų per mokesčio laikotarpį suteiktų paslaugų (parduotų prekių) vertė, įskaitant ir 11 eilutės pirmoje dalyje atskirai išskirtą gyventojų apmokėtos šiluminės energijos sumą bei visa PVM suma, askaitant 16 eilutės pirmoje dalyje nurodytąją PVM sumą;</text:p>
      <text:p text:style-name="P33">CH deklaracijos antros dalies „Pirkimo PVM“ užpildymo tvarkoje pakeitimų nėra;</text:p>
      <text:p text:style-name="P34">CH deklaracijos 33 eilutėje užbraukus žodžius „Papildomos lengvatos“ įrašyti „PVM kompensacija“ ir nurodyti deklaracijos 16 eilutės pirmoje dalyje apskaičiuotą PVM sumą už gyventojų apmokėtą šiluminę energiją;</text:p>
      <text:p text:style-name="P35">CH deklaracijos 34 eilutėje nurodoma PVM suma apskaičiuojama taip: 20 +21-30+31-33.</text:p>
      <text:p text:style-name="P36"><text:span text:style-name="T37">Teritorinės valstybinės mokesčių inspekcijos šilumos tiekimo įmonių pateiktų PVM deklaracijų 33 eilutėje nurodytas PVM sumas Finansų ministerijos 1997 11 25 rašte Nr. 03-09/4885 nustatyta tvarka apskaito 1 – VP formoje.</text:span></text:p>
      <text:p text:style-name="P38"/>
      <text:p text:style-name="P39"/>
      <text:p text:style-name="P40"/>
      <text:p text:style-name="P41"><text:span text:style-name="T42">VIRŠININKĖ</text:span><text:span text:style-name="T43"><text:tab/>N.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1:21:00Z</meta:creation-date>
    <dc:date>2016-09-21T11:21:00Z</dc:date>
    <meta:template xlink:href="Normal" xlink:type="simple"/>
    <meta:editing-cycles>2</meta:editing-cycles>
    <meta:editing-duration>PT0S</meta:editing-duration>
    <meta:document-statistic meta:page-count="2" meta:paragraph-count="30" meta:word-count="609" meta:character-count="4395" meta:row-count="123" meta:non-whitespace-character-count="3816"/>
  </office:meta>
</office:document-meta>
</file>