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/>
    </style:style>
    <style:style style:name="P63" style:parent-style-name="Normal" style:family="paragraph">
      <style:paragraph-properties fo:break-before="page" style:snap-to-layout-grid="false"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74" style:family="table-column">
      <style:table-column-properties style:column-width="3.9388in" style:use-optimal-column-width="false"/>
    </style:style>
    <style:style style:name="TableColumn75" style:family="table-column">
      <style:table-column-properties style:column-width="2.7548in" style:use-optimal-column-width="false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P9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SPECIALIŲ ŽENKLŲ - BANDEROLIŲ CIGARAMS, CIGARILĖMS IR RŪKOMAJAM TABAKUI ŽENKLINTI PAVYZDŽIŲ IR KAINŲ TVIRTINIMO</text:p>
      <text:p text:style-name="P15"/>
      <text:p text:style-name="P16">2003 m. vasario 14 d. Nr. 1K-037</text:p>
      <text:p text:style-name="P17">Vilnius</text:p>
      <text:p text:style-name="P18"/>
      <text:p text:style-name="P19"><text:span text:style-name="T20">Vadova</text:span><text:span text:style-name="T21">udamasi Lietuvos Respublikos Vyriausybės 2002 m. birželio 19 d. nutarimo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22">64-2589</text:span></text:a><text:span text:style-name="T23">) 2.1 punktu: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specialių ženklų – banderolių cigarams, cigarilėms ir rūkomajam tabakui ženklinti pavyzdžius:</text:span></text:p>
      <text:p text:style-name="P32"><text:span text:style-name="T33">1.1.1</text:span><text:span text:style-name="T34">. Banderolės cigarams, cigarilėms ir rūkomajam tabakui ženklinti (tipas C3) pavyz</text:span><text:span text:style-name="T35">dį;</text:span></text:p>
      <text:p text:style-name="P36"><text:span text:style-name="T37">1.1.2</text:span><text:span text:style-name="T38">. Banderolės cigarams, cigarilėms ir rūkomajam tabakui ženklinti (tipas C4) pavyzdį;</text:span></text:p>
      <text:p text:style-name="P39"><text:span text:style-name="T40">1.2</text:span><text:span text:style-name="T41">. specialių ženklų – banderolių cigarams, cigarilėms ir rūkomajam tabakui ženklinti kainas (pridedama).</text:span></text:p>
      <text:p text:style-name="P42"><text:span text:style-name="T43">2</text:span><text:span text:style-name="T44">.<text:s/></text:span><text:span text:style-name="T45">Įpareigoj</text:span><text:span text:style-name="T46">u:</text:span></text:p>
      <text:p text:style-name="P47"><text:span text:style-name="T48">2.1</text:span><text:span text:style-name="T49">. Valstybinę<text:s/></text:span><text:span text:style-name="T50">mokesčių inspekciją prie Finansų ministerijos šiuo įsakymu patvirtinto pavyzdžio cigarų, cigarilių ir rūkomojo tabako ženklinimo banderoles parduoti šiuo įsakymu patvirtintomis kainomis;</text:span></text:p>
      <text:p text:style-name="P51"><text:span text:style-name="T52">2.2</text:span><text:span text:style-name="T53">. Valstybės dokumentų technologinės apsaugos tarnybą prie Fina</text:span><text:span text:style-name="T54">nsų ministerijos pateikti Vidaus reikalų ministerijai, Muitinės departamentui prie Lietuvos Respublikos finansų ministerijos, Valstybinei mokesčių inspekcijai prie Finansų ministerijos, Valstybinei tabako ir alkoholio kontrolės tarnybai prie Lietuvos Respu</text:span><text:span text:style-name="T55">blikos Vyriausybės bei kitoms kontrolės institucijoms jų pageidaujamą kiekį specialių ženklų – banderolių su užrašu „PAVYZDYS“ ir šių banderolių technologinės apsaugos priemonių aprašymą.</text:span></text:p>
      <text:p text:style-name="P56"/>
      <text:p text:style-name="P57"/>
      <text:p text:style-name="P58"><text:span text:style-name="T59">FINANSŲ MINISTRĖ</text:span><text:span text:style-name="T60"><text:tab/>DALIA GRYBAUSKAITĖ</text:span></text:p>
      <text:p text:style-name="P61">______________</text:p>
      <text:p text:style-name="P62"/>
      <text:soft-page-break/>
      <text:p text:style-name="P63"><text:span text:style-name="T64">PATVIRTINTA</text:span></text:p>
      <text:p text:style-name="P65"><text:span text:style-name="T66">Lietuvos Respublikos finansų ministro<text:s/></text:span></text:p>
      <text:p text:style-name="P67"><text:span text:style-name="T68">2003 m. vasario 14 d. įsakymu Nr. 1K-037</text:span></text:p>
      <text:p text:style-name="P69"/>
      <text:p text:style-name="P70"><text:span text:style-name="T71">SPECIALIŲ ŽENKLŲ – BANDEROLIŲ CIGARAMS, CIGARILĖMS IR RŪKOMAJAM TABAKUI ŽENKLINTI KAINOS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Banderolės pavadinimas<text:s/></text:p>
          </table:table-cell>
          <table:table-cell table:style-name="TableCell79">
            <text:p text:style-name="P80">Vienos banderolės pardavimo kaina litai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anderolė cigarams, cigarilėms ir rūkomajam tabakui<text:s/></text:p>
          </table:table-cell>
          <table:table-cell table:style-name="TableCell89">
            <text:p text:style-name="P90">0,09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01:00Z</meta:creation-date>
    <dc:date>2015-07-04T11:01:00Z</dc:date>
    <meta:template xlink:href="Normal" xlink:type="simple"/>
    <meta:editing-cycles>2</meta:editing-cycles>
    <meta:editing-duration>PT0S</meta:editing-duration>
    <meta:document-statistic meta:page-count="2" meta:paragraph-count="30" meta:word-count="254" meta:character-count="2053" meta:row-count="87" meta:non-whitespace-character-count="1829"/>
  </office:meta>
</office:document-meta>
</file>