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A. BARTOŠEVIČ IR KITŲ ASMENŲ, R. KAIRIENĖS IR KITŲ ASMENŲ PETICIJOSE IŠDĖSTYTŲ REIKALAVIMŲ BEI PASIŪLYMŲ</text:p>
      <text:p text:style-name="P11"/>
      <text:p text:style-name="P12">2006 m. lapkričio 22 d. Nr. 1165</text:p>
      <text:p text:style-name="P13">Vilnius</text:p>
      <text:p text:style-name="P14"/>
      <text:p text:style-name="P15"><text:span text:style-name="T16">Vadovaudamasi Liet</text:span><text:span text:style-name="T17">uvos Respublikos peticijų įstatymo (Žin., 1999, Nr.<text:s/></text:span><text:a xlink:href="https://www.e-tar.lt/portal/lt/legalAct/TAR.AE58B14CE98F" office:target-frame-name="_blank" xlink:show="new"><text:span text:style-name="T18">66-2128</text:span></text:a><text:span text:style-name="T19">) 13 straipsnio 3 dalimi ir atsižvelgdama į</text:span><text:span text:style-name="T20"><text:s/></text:span><text:span text:style-name="T21">Lietuvos Respublikos Vyriausybės Peticijų komisijos 2006 m. birželio 8 d.<text:s/></text:span><text:span text:style-name="T22">išvadą, Lietuvos Respublikos Vyriausybė</text:span><text:span text:style-name="T23"><text:s/></text:span><text:span text:style-name="T24">nutari</text:span><text:span text:style-name="T25">a:</text:span></text:p>
      <text:p text:style-name="P26"><text:span text:style-name="T27">1</text:span><text:span text:style-name="T28">. Iš dalies pritarti Lietuvos Respublikos Vyriausybės Peticijų komisijos išvadai dėl A. Bartoševič ir kitų asmenų, R. Kairienės ir kitų asmenų peticijose išdėstytų reikalavimų bei pasiūlymų.</text:span></text:p>
      <text:p text:style-name="P29"><text:span text:style-name="T30">2</text:span><text:span text:style-name="T31">. Pave</text:span><text:span text:style-name="T32">sti Aplinkos ministerijai:</text:span></text:p>
      <text:p text:style-name="P33"><text:span text:style-name="T34">2.1</text:span><text:span text:style-name="T35">. iki 2007 m. rugpjūčio 1 d. pateikti Lietuvos Respublikos Vyriausybei Verkių regioninio parko ir zonų ribų plano projektą;</text:span></text:p>
      <text:p text:style-name="P36"><text:span text:style-name="T37">2.2</text:span><text:span text:style-name="T38">. Lietuvos Respublikos Vyriausybei patvirtinus Verkių regioninio parko ir zonų ribų planą, pa</text:span><text:span text:style-name="T39">rengti ir patvirtinti Verkių regioninio parko tvarkymo planą ir atsižvelgiant į šių teisės aktų nustatytas zonų ribas bei Vilniaus miesto savivaldybės pasiūlymus dėl Verkių regioninio parko ekologiniu ir rekreaciniu požiūriu ypač vertingų teritorijų ribų p</text:span><text:span text:style-name="T40">atikslinimo parengti ir nustatytąja tvarka pateikti Lietuvos Respublikos Vyriausybės 2004 m. gegužės 14 d. nutarimo Nr. 583 „Dėl ekologiniu, archeologiniu ir rekreaciniu požiūriu ypač vertingų teritorijų, esančių valstybiniuose parkuose ir valstybiniuose d</text:span><text:span text:style-name="T41">raustiniuose, ribų patvirtinimo“ (Žin., 2004, Nr.<text:s/></text:span><text:a xlink:href="https://www.e-tar.lt/portal/lt/legalAct/TAR.68E4297926E8" office:target-frame-name="_blank" xlink:show="new"><text:span text:style-name="T42">82-2940</text:span></text:a><text:span text:style-name="T43">) pakeitimo projektą.</text:span></text:p>
      <text:p text:style-name="P44"/>
      <text:p text:style-name="P45"/>
      <text:p text:style-name="P46">MINISTRAS PIRMININKAS<text:tab/>GEDIMINAS KIRKILAS</text:p>
      <text:p text:style-name="P47"/>
      <text:p text:style-name="P48">APLINKOS MINISTRAS<text:tab/>ARŪNAS KUNDROTAS</text:p>
      <text:p text:style-name="P49">______________</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3:04:00Z</meta:creation-date>
    <dc:date>2015-09-30T23:04:00Z</dc:date>
    <meta:template xlink:href="Normal" xlink:type="simple"/>
    <meta:editing-cycles>2</meta:editing-cycles>
    <meta:editing-duration>PT60S</meta:editing-duration>
    <meta:document-statistic meta:page-count="1" meta:paragraph-count="16" meta:word-count="236" meta:character-count="1749" meta:row-count="54" meta:non-whitespace-character-count="1529"/>
  </office:meta>
</office:document-meta>
</file>