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SOCIALINĖS PARAMOS MOKINIAMS ĮSTATYMO 1 IR 5 STRAIPSNIŲ PAKEITIMO IR PAPILDYMO ĮSTATYMO PROJEKTO NR. XIP-292</text:span></text:p>
      <text:p text:style-name="Normal"/>
      <text:p text:style-name="P16">2013 m. liepos 24 d.<text:span text:style-name="T17"><text:s/>Nr.<text:s/></text:span>697</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3 m. birželio 18 d. sprendimo Nr. SV-S-281 1 punktą, Lietuvos Respublikos Vyriausybė<text:span text:style-name="T25"><text:s/>nutaria</text:span>:</text:p>
      <text:p text:style-name="P26">Pritarti<text:s/><text:span text:style-name="T27">Lietuvos Respublikos socialinės paramos mokiniams įstatymo 1 ir 5 straipsnių pakeitimo ir papildymo įstatymo projekto Nr. XIP-292 (toliau – Į</text:span><text:span text:style-name="T28">statymo projektas) tikslui,<text:s/></text:span>tačiau siūlyti Įstatymo projekto nesvarstyti dėl toliau nurodytos priežasties.</text:p>
      <text:p text:style-name="P29">Įstatymo projektu siūloma skirti nemokamą maitinimą (pietus) visiems mokiniams, kurie mokosi pagal priešmokyklinio ar pradinio ugdymo programas, neatsižvelgiant į gaunamas pajamas. Pritarus Įstatymo projektui, nemokamą maitinimą (pietus) papildomai gautų apie 82 tūkst. mokinių, kurie mokosi pagal priešmokyklinio ar pradinio ugdymo programas. Todėl siūlomai nuostatai įgyvendinti iš valstybės biudžeto reikėtų papildomų lėšų. Jeigu vienam mokiniui vienai dienai nemokamam maitinimui (pietums) vidutiniškai būtų skiriama 3,9 lito, iš valstybės biudžeto papildomai metams reikėtų apie 53,2 mln. litų (kartu su administravimo išlaidomis). Mokyklų steigėjų papildomos lėšos patiekalų gamybos išlaidoms finansuoti sudarytų apie 13 mln. litų. Taigi šiuo metu valstybė dėl ribotų finansinių galimybių negali prisiimti įsipareigojimų, kuriems vykdyti reikia papildomų lėšų.</text:p>
      <text:p text:style-name="P30">Šešioliktosios Vyriausybės 2012–2016 metų programos, kuriai pritarta Lietuvos Respublikos Seimo 2012 m. gruodžio 13 d. nutarimu Nr. XII-51 (Žin., 2012, Nr.<text:s/><text:a xlink:href="https://www.e-tar.lt/portal/lt/legalAct/TAR.2CAE5225E06C" office:target-frame-name="_blank" xlink:show="new"><text:span text:style-name="T31">149-7630</text:span></text:a>), 138 punkte numatyta atkurti visuotinį mokinių, kurie mokosi pagal pradinio ugdymo programas, nemokamą maitinimą. Įgyvendinant Lietuvos Respublikos Vyriausybės 2012–2016 metų programos įgyvendinimo prioritetinių priemonių, patvirtintų Lietuvos Respublikos Vyriausybės 2013 m. kovo 13 d. nutarimu Nr. 228 (Žin.,<text:s/><text:span text:style-name="T32">2013, Nr.<text:s/></text:span><text:a xlink:href="https://www.e-tar.lt/portal/lt/legalAct/TAR.26DA62D7E9F4" office:target-frame-name="_blank" xlink:show="new"><text:span text:style-name="T33">29-1406</text:span></text:a>), 90 priemonę „pateikti pasiūlymus dėl visų mokinių, kurie mokosi pagal priešmokyklinio ar pradinio ugdymo programas, nemokamo maitinimo mokyklose galimybių“, įvertinus esamą ekonominę situaciją ir finansines valstybės galimybes, 2016 m. I ketvirtį bus svarstoma dėl visų mokinių, kurie mokosi pagal priešmokyklinio ar pradinio ugdymo programas, nemokamo maitinimo mokyklose ir prireikus bus parengtas ir pateiktas svarstyti Lietuvos Respublikos socialinės paramos mokiniams įstatymo pakeitimo įstatymo projektas.</text:p>
      <text:p text:style-name="P34"/>
      <text:p text:style-name="P35"/>
      <text:p text:style-name="Normal"/>
      <text:p text:style-name="Normal">Finansų ministras,</text:p>
      <text:p text:style-name="Normal">pavaduojantis Ministrą Pirmininką</text:p>
      <text:p text:style-name="P36">ir socialinės apsaugos ir darbo ministrą<text:tab/>Rimantas Šadžius</text:p>
      <text:p text:style-name="Normal"/>
      <text:p text:style-name="P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OCIALINĖS PARAMOS MOKINIAMS ĮSTATYMO 1 IR 5 STRAIPSNIŲ PAKEITIMO IR PAPILDYMO ĮSTATYMO PROJEKTO NR</dc:title>
    <meta:initial-creator>lrvk</meta:initial-creator>
    <dc:creator>Adlib User</dc:creator>
    <meta:creation-date>2015-08-30T18:20:00Z</meta:creation-date>
    <dc:date>2015-08-30T18:20:00Z</dc:date>
    <meta:print-date>2013-07-24T07:46:00Z</meta:print-date>
    <meta:template xlink:href="Normal" xlink:type="simple"/>
    <meta:editing-cycles>2</meta:editing-cycles>
    <meta:editing-duration>PT0S</meta:editing-duration>
    <meta:document-statistic meta:page-count="1" meta:paragraph-count="17" meta:word-count="414" meta:character-count="3256" meta:row-count="68" meta:non-whitespace-character-count="2859"/>
  </office:meta>
</office:document-meta>
</file>