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style:text-position="super 62.5%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Sveikatos apsaugos ministro 2000 m. sausio 21 d. įsakymo Nr. 39 „Dėl vaikų ir suaugusiųjų tuberkuliozės stacionarinių asmens sveikatos priežiūros paslaugų aprašymo ir teikimo reikalavimų bei bazinių kainų tvi</text:span><text:span text:style-name="T12">rtinimo“ (Žin., 2000, Nr.<text:s/></text:span><text:a xlink:href="https://www.e-tar.lt/portal/lt/legalAct/TAR.15CC278C1F80" office:target-frame-name="_blank" xlink:show="new"><text:span text:style-name="T13">7-205</text:span></text:a><text:span text:style-name="T14">) 1 priedo „Tuberkuliozės stacionarinių asmens sveikatos priežiūros paslaugų aprašymas ir teikimo reikalavimai“ dalyse: „Apibūdinimai tuberkuliozė</text:span><text:span text:style-name="T15">s registracijos ir gydymo kategorijų“, „Gydymo kategorijos“ vietoj žodžių „ne mažiau kaip 10 cm“ turėtų būti „ne mažiau kaip 10 cm</text:span><text:span text:style-name="T16">2</text:span><text:span text:style-name="T17">“.</text:span></text:p>
      <text:p text:style-name="P18"/>
      <text:p text:style-name="P19"/>
      <text:p text:style-name="P20"><text:span text:style-name="T21">L. E. ASMENS SVEIKATOS<text:s/></text:span></text:p>
      <text:p text:style-name="P22">DEPARTAMENTO DIREKTORIAUS PAREIGAS<text:tab/>V. RAPAVIČIUS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0:54:00Z</meta:creation-date>
    <dc:date>2015-06-01T20:54:00Z</dc:date>
    <meta:template xlink:href="Normal" xlink:type="simple"/>
    <meta:editing-cycles>2</meta:editing-cycles>
    <meta:editing-duration>PT0S</meta:editing-duration>
    <meta:document-statistic meta:page-count="1" meta:paragraph-count="6" meta:word-count="90" meta:character-count="703" meta:row-count="23" meta:non-whitespace-character-count="619"/>
  </office:meta>
</office:document-meta>
</file>