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 PAŽYMĖJIMO IŠDAVIMO</text:p>
      <text:p text:style-name="P13"/>
      <text:p text:style-name="P14">2000 m. liepos 25 d. Nr. 289</text:p>
      <text:p text:style-name="P15">Vilnius</text:p>
      <text:p text:style-name="P16"/>
      <text:p text:style-name="P17"/>
      <text:p text:style-name="P18"><text:span text:style-name="T19">Vadovaudamasis Lietuvos Respublikos Vyriausybės 1995 m. birželio 7 d. nutarimu Nr. 783 patvirtintos Importo ir eksporto terminalų (laikinojo prekių saugojimo sandėlių) steigimo tvarkos 8 punktu (Žin., 1995, Nr.<text:s/></text:span><text:a xlink:href="https://www.e-tar.lt/portal/lt/legalAct/TAR.B141151726E0" office:target-frame-name="_blank" xlink:show="new"><text:span text:style-name="T20">49-1192</text:span></text:a><text:span text:style-name="T21">; 1999, Nr.<text:s/></text:span><text:a xlink:href="https://www.e-tar.lt/portal/lt/legalAct/TAR.4D704900801B" office:target-frame-name="_blank" xlink:show="new"><text:span text:style-name="T22">92-2694</text:span></text:a><text:span text:style-name="T23">) ir Terminalų priežiūros komisijos 2000 m. liepos 14 d. sprendimu Nr. 14,</text:span></text:p>
      <text:p text:style-name="P24"><text:span text:style-name="T25">1</text:span><text:span text:style-name="T26">.<text:s/></text:span><text:span text:style-name="T27">Išduodu</text:span><text:span text:style-name="T28"><text:s/>UAB „Maksimalus greitis“ (įmonės kodas 2289694) importo ir eksporto terminalo steigimo pažymėjimą (Nr. VT0031).</text:span></text:p>
      <text:p text:style-name="P29"><text:span text:style-name="T30">2</text:span><text:span text:style-name="T31">. Pavedu:</text:span></text:p>
      <text:p text:style-name="P32"><text:span text:style-name="T33">2.1</text:span><text:span text:style-name="T34">. Informatikos skyriui (T. Banelis) nuo 2000 m. liepos 31 d. papildyti Muitinės departamento direktoriaus 2000 m. balandžio 7 d. įsakymu Nr. 117 patvirtinto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35">16-241</text:span></text:a><text:span text:style-name="T36">) 1 skyriaus 2 poskyrį šia pastraipa:</text:span></text:p>
      <text:p text:style-name="P37"><text:span text:style-name="T38">„UAB „Maksimalus greitis“, 2289694, Graičiūno g. 2a, Vilnius, MAX_GREITIS/TERM, VT0031“;</text:span></text:p>
      <text:p text:style-name="P39"><text:span text:style-name="T40">2.2</text:span><text:span text:style-name="T41">. įsakymo vykdymą kontroliuoti Muitinės departamento Informatikos skyriui (T. Banelis) ir Muitinės veiklos organizavimo skyriui (V. Volungevičius).</text:span></text:p>
      <text:p text:style-name="P42"><text:span text:style-name="T43">3</text:span><text:span text:style-name="T44">. Šis įsakymas įsigalioja nuo 2000 m. liepos 31 d.</text:span></text:p>
      <text:p text:style-name="P45"/>
      <text:p text:style-name="P46"/>
      <text:p text:style-name="P47"/>
      <text:p text:style-name="P48"><text:span text:style-name="T49">DIREKTORIUS</text:span><text:span text:style-name="T50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6:30:00Z</meta:creation-date>
    <dc:date>2018-04-19T06:3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7" meta:character-count="1550" meta:row-count="60" meta:non-whitespace-character-count="1383"/>
  </office:meta>
</office:document-meta>
</file>