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ĖTIES PAKEITIMO</text:p>
      <text:p text:style-name="P9"/>
      <text:p text:style-name="P10">1996 m. liepos 9 d. Nr. I-1449</text:p>
      <text:p text:style-name="P11">Vilnius</text:p>
      <text:p text:style-name="P12"/>
      <text:p text:style-name="P13"><text:span text:style-name="T14">Lietuvos Respublikos Seimas, vadovaudamasis Lietuvos Respublikos Konstitucijos 67 straipsnio 13 punktu, Seimo rinkimų įstatymo 12 ir 19 straipsniais,<text:s/></text:span><text:span text:style-name="T15">nutari</text:span><text:span text:style-name="T16">a:</text:span></text:p>
      <text:p text:style-name="P17"><text:span text:style-name="T18">1</text:span><text:span text:style-name="T19">. Mindaugą MAKSIMAITĮ, paskirtą į Vyriausiąją rinkimų komisiją Lietuvos teisininkų draugijos teikimu ir negalintį prisiekti Seime per įstatymo nustatytą laikotarpį, pripažinti jo paties prašymu netekusiu komisijos nario pareigų.</text:span></text:p>
      <text:p text:style-name="P20"><text:span text:style-name="T21">2</text:span><text:span text:style-name="T22">. Vyriausiosios rinkimų komisijos nare Lietuvos teisininkų draugijos teikimu skirti Genovaitę BABACHINAITĘ.</text:span></text:p>
      <text:p text:style-name="P23"><text:span text:style-name="T24">3</text:span><text:span text:style-name="T25">. Nustatyti, kad Vyriausiosios rinkimų komisijos narė prisiekia Seime 1996 m. liepos 11 d.</text:span></text:p>
      <text:p text:style-name="P26"><text:span text:style-name="T27">4</text:span><text:span text:style-name="T28">. Nutarimas įsigalioja nuo priėmimo.</text:span></text:p>
      <text:p text:style-name="P29"/>
      <text:p text:style-name="P30"/>
      <text:p text:style-name="P31"><text:span text:style-name="T32">LIETUVOS RESPUBLIKOS<text:s/></text:span></text:p>
      <text:p text:style-name="P33">SEIMO PIRMININKAS<text:tab/>ČESLOVAS JURŠĖ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2:17:00Z</meta:creation-date>
    <dc:date>2017-02-13T12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38" meta:row-count="29" meta:non-whitespace-character-count="746"/>
  </office:meta>
</office:document-meta>
</file>