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STATYBOS LEIDIMŲ, KURIAIS SUTEIKIAMA TEISĖ TVARKYTI NEKILNOJAMĄSIAS KULTŪROS VERTYBES, STATYTI AR GRIAUTI STATINIUS ŠIŲ VERTYBIŲ<text:s/>TERITORIJOSE IŠDAVIMO LAIKINOSIOS TVARKOS</text:p>
      <text:p text:style-name="P11"/>
      <text:p text:style-name="P12">2002 m. sausio 17 d. Nr. 007</text:p>
      <text:p text:style-name="P13">Vilnius</text:p>
      <text:p text:style-name="P14"/>
      <text:p text:style-name="P15"><text:span text:style-name="T16">Vadovaudamasi Lietuvos Respublikos nekilnojamųjų kultūros vertybių apsaugos įstatymu (Žin., 1995, Nr.<text:s/></text:span><text:a xlink:href="https://www.e-tar.lt/portal/lt/legalAct/TAR.9BC8AEE9D9F8" office:target-frame-name="_blank" xlink:show="new"><text:span text:style-name="T17">3-37</text:span></text:a><text:span text:style-name="T18">; 1997, Nr.<text:s/></text:span><text:a xlink:href="https://www.e-tar.lt/portal/lt/legalAct/TAR.DA18C732137C" office:target-frame-name="_blank" xlink:show="new"><text:span text:style-name="T19">30-713</text:span></text:a><text:span text:style-name="T20">, Nr.<text:s/></text:span><text:a xlink:href="https://www.e-tar.lt/portal/lt/legalAct/TAR.F148AEF20802" office:target-frame-name="_blank" xlink:show="new"><text:span text:style-name="T21">67-1676</text:span></text:a><text:span text:style-name="T22">, Nr.<text:s/></text:span><text:a xlink:href="https://www.e-tar.lt/portal/lt/legalAct/TAR.75B34F7B7CCF" office:target-frame-name="_blank" xlink:show="new"><text:span text:style-name="T23">96-2421</text:span></text:a><text:span text:style-name="T24">) ir Lietuvos Respublikos statybos įstatymo pakeitimo įstatymo įgyvendinimo įstatymu (Žin., 2001, Nr.<text:s/></text:span><text:a xlink:href="https://www.e-tar.lt/portal/lt/legalAct/TAR.6C809874B3E6" office:target-frame-name="_blank" xlink:show="new"><text:span text:style-name="T25">101-3598</text:span></text:a><text:span text:style-name="T26">), n u s t a t a u, kad:</text:span></text:p>
      <text:p text:style-name="P27"><text:span text:style-name="T28">1</text:span><text:span text:style-name="T29">.<text:s/></text:span><text:span text:style-name="T30">Tais atvejais, kai užsakovas (statytojas) ar jo įgaliotas asmuo prašymą duoti leidimą tvarkyti nekilnojamąją kultūros vertybę, statyti ar griauti statinį jos teritorijoje (STR 1.07.01:1999 B-1 priedas) pateikia Kultūros vertybių apsaugos departamento terit</text:span><text:span text:style-name="T31">oriniam padaliniui arba kai tokius prašymus šiam padaliniui persiunčia savivaldybės meras (jo įgaliotas savivaldybės administratorius ar kitas savivaldybės administracijos tarnautojas), tokį leidimą šio departamento teritoriniai padaliniai parengia, pasira</text:span><text:span text:style-name="T32">šo ir įregistruoja vadovaudamiesi Kultūros vertybių apsaugos departamento direktoriaus 2000 m. gegužės 2 d. įsakymu Nr. 112 „Dėl leidimų tvarkyti nekilnojamąsias kultūros vertybes, statyti ar griauti statinius šių vertybių teritorijose išdavimo Kultūros ve</text:span><text:span text:style-name="T33">rtybių apsaugos departamente tvarkos ir Kultūros vertybių apsaugos departamento leidimų atlikti nekilnojamųjų kultūros vertybių tyrimus išdavimo tvarkos patvirtinimo“ nustatyta tvarka (Žin., 2000, Nr.<text:s/></text:span><text:a xlink:href="https://www.e-tar.lt/portal/lt/legalAct/TAR.CBDED649A568" office:target-frame-name="_blank" xlink:show="new"><text:span text:style-name="T34">38-1083</text:span></text:a><text:span text:style-name="T35">) ir juos perduoda pagal Statybos įstatymo pakeitimo įstatymo įgyvendinimo įstatymo 1 straipsnio 3 punkte nurodytą kompetenciją savivaldybės merui (jo įgaliotam savivaldybės administratoriui ar kitam savivaldybės administraci</text:span><text:span text:style-name="T36">jos tarnautojui) arba apskrities viršininko administracijai (inspekcijos tarnybai), kurie šiuos leidimus išduoda statytojui (užsakovui).</text:span></text:p>
      <text:p text:style-name="P37"><text:span text:style-name="T38">2</text:span><text:span text:style-name="T39">. Tais atvejais, kai prašymą išduoti leidimą tvarkyti nekilnojamąją kultūros vertybę, statyti ar griauti statinį j</text:span><text:span text:style-name="T40">os teritorijoje (STR 1.07.01:1999 B-1 priedas) užsakovas (statytojas) ar jo įgaliotas atstovas pateikia savivaldybės merui (jo įgaliotam savivaldybės administratoriui ar kitam savivaldybės administracijos tarnautojui), vadovaudamasis Kultūros vertybių apsa</text:span><text:span text:style-name="T41">ugos departamento direktoriaus 2000 m. gegužės 2 d. įsakymu Nr. 112 „Dėl leidimų tvarkyti nekilnojamąsias kultūros vertybes, statyti ar griauti statinius šių vertybių teritorijose išdavimo Kultūros vertybių apsaugos departamente tvarkos ir Kultūros vertybi</text:span><text:span text:style-name="T42">ų apsaugos departamento leidimų atlikti nekilnojamųjų kultūros vertybių tyrimus išdavimo tvarkos patvirtinimo“, savivaldybės meras (jo įgaliotas savivaldybės administratorius ar kitas savivaldybės administracijos tarnautojas) privalo perduoti šį prašymą ir</text:span><text:span text:style-name="T43"><text:s/>leidimo projektą Kultūros vertybių apsaugos departamento teritoriniam padaliniui. Kultūros vertybių apsaugos departamento teritorinis padalinys šį leidimą pasirašo, įregistruoja ir perduoda savivaldybės merui (jo įgaliotam savivaldybės administratoriui ar</text:span><text:span text:style-name="T44"><text:s/>kitam savivaldybės administracijos tarnautojui) arba apskrities viršininko administracijai (pagal kompetenciją), kurie šį leidimą taip pat pasirašo, įregistruoja ir išduoda statytojui (užsakovui).</text:span></text:p>
      <text:p text:style-name="P45"><text:span text:style-name="T46">3</text:span><text:span text:style-name="T47">. Tais atvejais, kai Kultūros vertybių apsaugos depar</text:span><text:span text:style-name="T48">tamento teritoriniai padaliniai nesutinka pasirašyti ir įregistruoti savivaldybės merų (jo įgaliotų savivaldybės administratorių ar kitų savivaldybės administracijos tarnautojų) parengtų statybos leidimų, kuriais suteikiama teisė tvarkyti nekilnojamąją kul</text:span><text:span text:style-name="T49">tūros vertybę, statyti ar griauti statinį jos teritorijoje, ginčai sprendžiami Kultūros vertybių apsaugos departamento direktoriaus 2000 m. gegužės 2 d. įsakymu Nr. 112 „Dėl<text:s/></text:span><text:soft-page-break/><text:span text:style-name="T50">leidimų tvarkyti nekilnojamąsias kultūros vertybes, statyti ar griauti statinius š</text:span><text:span text:style-name="T51">ių vertybių teritorijose išdavimo Kultūros vertybių apsaugos departamente tvarkos ir Kultūros vertybių apsaugos departamento leidimų atlikti nekilnojamųjų kultūros vertybių tyrimus išdavimo tvarkos patvirtinimo“ nustatyta tvarka (Žin., 2000, Nr.<text:s/></text:span><text:a xlink:href="https://www.e-tar.lt/portal/lt/legalAct/TAR.CBDED649A568" office:target-frame-name="_blank" xlink:show="new"><text:span text:style-name="T52">38-1083</text:span></text:a><text:span text:style-name="T53">).</text:span></text:p>
      <text:p text:style-name="P54"><text:span text:style-name="T55">4</text:span><text:span text:style-name="T56">. Tais atvejais, kai nustatoma, kad kultūros vertybė tvarkoma arba jos teritorijoje statomas ar griaunamas statinys pažeidžiant šio įsakymo nustatytą leidimų išdavimo laiki</text:span><text:span text:style-name="T57">nąją tvarką, vykdomi darbai turi būti sustabdyti ir ginčas sprendžiamas Kultūros vertybių apsaugos departamento direktoriaus nustatyta tvarka (Žin., 2000, Nr.<text:s/></text:span><text:a xlink:href="https://www.e-tar.lt/portal/lt/legalAct/TAR.CBDED649A568" office:target-frame-name="_blank" xlink:show="new"><text:span text:style-name="T58">38-1083</text:span></text:a><text:span text:style-name="T59">).</text:span></text:p>
      <text:p text:style-name="P60"><text:span text:style-name="T61">5</text:span><text:span text:style-name="T62">. Šis įsakymas galioja iki 2002 m. liepos 1 d.</text:span></text:p>
      <text:p text:style-name="P63"/>
      <text:p text:style-name="P64"/>
      <text:p text:style-name="P65"><text:span text:style-name="T66">DIREKTORĖ</text:span><text:span text:style-name="T67"><text:tab/>DIANA VARNAITĖ</text:span>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05:00Z</meta:creation-date>
    <dc:date>2015-08-31T21:05:00Z</dc:date>
    <meta:template xlink:href="Normal" xlink:type="simple"/>
    <meta:editing-cycles>2</meta:editing-cycles>
    <meta:editing-duration>PT0S</meta:editing-duration>
    <meta:document-statistic meta:page-count="2" meta:paragraph-count="16" meta:word-count="621" meta:character-count="5186" meta:row-count="93" meta:non-whitespace-character-count="4581"/>
  </office:meta>
</office:document-meta>
</file>