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12 m. SAUSIO 20 d. ĮSAKYMO nR. 4-70 „DĖL VP2-2.4-ŪM-01-V PRIEMONĖS „INVEST LT“ VALSTYBĖS PROJEKTŲ PLANAVIMO TVARKOS APRAŠO PATVIRTINIMO“ PAKEITIMO</text:p>
      <text:p text:style-name="P6"/>
      <text:p text:style-name="P7">2013 m. rugpjūčio 30 d. Nr. 4-766</text:p>
      <text:p text:style-name="P8">Vilnius</text:p>
      <text:p text:style-name="P9"/>
      <text:p text:style-name="P10"><text:span text:style-name="T11">P a k e i č i u VP2-2.4-ŪM-01-V priemonės „Invest LT“ valstybės projektų planavimo tvarkos aprašą, patvirtintą Lietuvos Respublikos ūkio ministro 2012 m. sausio 20 d. įsakymu Nr. 4-70 „Dėl VP2-2.4-ŪM-01-V priemonės „Invest LT“ valstybės projektų planavimo tvarkos aprašo patvirtinimo“ (Žin., 2012, Nr. </text:span><text:a xlink:href="https://www.e-tar.lt/portal/lt/legalAct/TAR.D7961D1E74A9" office:target-frame-name="_blank" xlink:show="new"><text:span text:style-name="T12">12-526</text:span></text:a><text:span text:style-name="T13">), ir išdėstau 16 punktą taip:</text:span></text:p>
      <text:p text:style-name="P14"><text:span text:style-name="T15">„</text:span><text:span text:style-name="T16">16</text:span><text:span text:style-name="T17">. Sąrašas gali būti keičiamas šiais atvejais:</text:span></text:p>
      <text:p text:style-name="P18"><text:span text:style-name="T19">16.1</text:span><text:span text:style-name="T20">. valstybės projektų vertinimo metu LVPA priėmus sprendimą atmesti paraišką;</text:span></text:p>
      <text:p text:style-name="P21"><text:span text:style-name="T22">16.2</text:span><text:span text:style-name="T23">. Ūkio ministerijai priėmus sprendimą dėl projekto finansavimo pripažinimo netekusiu galios ar nutraukus projekto finansavimo ir administravimo sutartį;</text:span></text:p>
      <text:p text:style-name="P24"><text:span text:style-name="T25">16.3</text:span><text:span text:style-name="T26">. pareiškėjui atsiėmus paraišką;</text:span></text:p>
      <text:p text:style-name="P27"><text:span text:style-name="T28">16.4</text:span><text:span text:style-name="T29">. pareiškėjui pateikus argumentuotą prašymą;</text:span></text:p>
      <text:p text:style-name="P30"><text:span text:style-name="T31">16.5</text:span><text:span text:style-name="T32">. kitais teisės aktų nustatytais atvejais.“</text:span></text:p>
      <text:p text:style-name="P33"/>
      <text:p text:style-name="P34"/>
      <text:p text:style-name="P35"/>
      <text:p text:style-name="P36"><text:span text:style-name="T37">Ūkio ministras</text:span><text:span text:style-name="T38"><text:tab/>Evaldas Gustas<text:s/>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1-11T12:40:00Z</meta:creation-date>
    <dc:date>2015-11-11T12:40:00Z</dc:date>
    <meta:template xlink:href="Normal" xlink:type="simple"/>
    <meta:editing-cycles>2</meta:editing-cycles>
    <meta:editing-duration>PT0S</meta:editing-duration>
    <meta:document-statistic meta:page-count="1" meta:paragraph-count="16" meta:word-count="166" meta:character-count="1180" meta:row-count="51" meta:non-whitespace-character-count="1030"/>
  </office:meta>
</office:document-meta>
</file>