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LIETUVOS RESPUBLIKOS ŠVIETIMO IR MOKSLO MINISTRAS</text:span></text:p>
      <text:p text:style-name="P5"/>
      <text:p text:style-name="P6">Į S A K Y M A S</text:p>
      <text:p text:style-name="P7">DĖL LIETUVOS RESPUBLIKOS ŠVIETIMO IR MOKSLO MINISTRO 2002 M. LAPKRIČIO 8 D. ĮSAKYMO NR. 1841 „DĖL LIETUVOS ATSTOVŲ IR EKSPERTŲ EUROPOS SĄJUNGOS 6-OSIOS BENDROSIOS PROGRAMOS SPECIALIŲJŲ PROGRAMŲ KOMITETUOSE PASKYRIMO“ PAKEITIMO</text:p>
      <text:p text:style-name="P8"/>
      <text:p text:style-name="P9">2003 m. birželio 2 d. Nr. ISAK-773</text:p>
      <text:p text:style-name="P10">Vilnius</text:p>
      <text:p text:style-name="P11"/>
      <text:p text:style-name="P12"><text:span text:style-name="T13">Pakeičiu</text:span><text:span text:style-name="T14"><text:s/>Lietuvos Respublikos švietimo ir mokslo ministro 2002 m. lapkričio 8 d. įsakymą Nr. 1841 „Dėl Lietuvos atstovų ir ekspertų Europos Sąjungos 6-osios bendrosios programos specialiųjų programų komitetuose paskyrimo“ (Žin., 2002, Nr.<text:s/></text:span><text:a xlink:href="https://www.e-tar.lt/portal/lt/legalAct/TAR.6BAD5E1E07D7" office:target-frame-name="_blank" xlink:show="new"><text:span text:style-name="T15">113-5067</text:span></text:a><text:span text:style-name="T16">; 2003, Nr.<text:s/></text:span><text:a xlink:href="https://www.e-tar.lt/portal/lt/legalAct/TAR.77949CBE052F" office:target-frame-name="_blank" xlink:show="new"><text:span text:style-name="T17">34-1444</text:span></text:a><text:span text:style-name="T18">):</text:span></text:p>
      <text:p text:style-name="P19"><text:span text:style-name="T20">1</text:span><text:span text:style-name="T21">. išdėstau 1.1.2, 1.2.2 ir 1.2.4 punktus taip:</text:span></text:p>
      <text:p text:style-name="P22"><text:span text:style-name="T23">„</text:span><text:span text:style-name="T24">1.1.2</text:span><text:span text:style-name="T25"><text:s/>temos „Informacinės visuomenės technologijos“ atstovu doc. dr. Renaldą Gudauską, Vilniaus universiteto Komunikacijų fakulteto dekaną, ekspertais Algimantą Juozapavičių, Vilniaus universiteto Matematikos ir informatikos fakulteto prodekaną, ir Vytautą Čyrą, Tarptautinių mokslo ir technologijų plėtros programų agentūros vyriausiąjį specialistą;</text:span></text:p>
      <text:p text:style-name="P26"><text:span text:style-name="T27">1.2.2</text:span><text:span text:style-name="T28">. temos „Žmogiškieji ištekliai ir mobilumas“ atstovu doc. dr. Liudviką Rimkų, Vilniaus Gedimino Technikos universiteto Mokslo direkcijos direktoriaus pavaduotoją, ekspertais Jurgitą Petrauskienę, Tarptautinių mokslo ir technologijų plėtros programų agentūros vyriausiąją specialistę, ir dr. Dalią Jelinskienę, Studijų kokybės vertinimo centro vyriausiąją specialistę;</text:span></text:p>
      <text:p text:style-name="P29"><text:span text:style-name="T30">1.2.4</text:span><text:span text:style-name="T31">. temos „Mokslas ir visuomenė“ atstovu Aurimą Pautienių, Vilniaus universiteto doktorantą, ekspertais Rolandą Maskoliūną, Lietuvos radijo ir televizijos laidų redaktorių, ir Ugnę Zdanevičiūtę, Švietimo ir mokslo ministerijos Mokslo ir studijų departamento Mokslo skyriaus vyresniąją specialistę“;</text:span></text:p>
      <text:p text:style-name="P32"><text:span text:style-name="T33">2</text:span><text:span text:style-name="T34">. išdėstau 2 punkto ketvirtą pastraipą taip:</text:span></text:p>
      <text:p text:style-name="P35"><text:span text:style-name="T36">„komisijos atsakingoji sekretorė – Ugnė Zdanevičiūtė, Švietimo ir mokslo ministerijos Mokslo ir studijų departamento Mokslo skyriaus vyresnioji specialistė“.</text:span></text:p>
      <text:p text:style-name="P37"/>
      <text:p text:style-name="P38"/>
      <text:p text:style-name="P39"/>
      <text:p text:style-name="P40"><text:span text:style-name="T41">ŠVIETIMO IR MOKSLO MINISTRAS</text:span><text:span text:style-name="T4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1" meta:paragraph-count="31" meta:word-count="283" meta:character-count="2111" meta:row-count="116" meta:non-whitespace-character-count="1859"/>
  </office:meta>
</office:document-meta>
</file>