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ir Lietuvos Respublikos finansų ministro 2006 m. gruodžio 29 d. įsakymu Nr. D1-628/1K-430 „Dėl aplinkos ministro ir finansų ministro 2002 m. gruodžio 21 d. įsakymo Nr. 6</text:span><text:span text:style-name="T12">63/409a „Dėl Mokesčio už aplinkos teršimą apskaičiavimo ir mokėjimo tvarkos“ pakeitimo“ (Žin., 2007, Nr.<text:s/></text:span><text:a xlink:href="https://www.e-tar.lt/portal/lt/legalAct/TAR.725AD9B2582B" office:target-frame-name="_blank" xlink:show="new"><text:span text:style-name="T13">2-87</text:span></text:a><text:span text:style-name="T14">) patvirtintoje Mokesčio už aplinkos teršimą iš stacionarių taršos š</text:span><text:span text:style-name="T15">altinių deklaracijos FR0522 formoje patvirtinimo rekvizitus, nurodytus pagrindiniame lape, papildyti ir išdėstyti taip:</text:span></text:p>
      <text:p text:style-name="P16"><text:span text:style-name="T17">„Forma patvirtinta aplinkos ministro ir finansų ministro 2004 m. spalio 15 d. įsakymu Nr. D1-537/1K-334 (aplinkos ir finansų ministro 20</text:span><text:span text:style-name="T18">06 m. gruodžio 29 d. įsakymo Nr. D1-628/1K-430 redakcija)“.</text:span></text:p>
      <text:p text:style-name="P19"/>
      <text:p text:style-name="P20"/>
      <text:p text:style-name="P21"><text:span text:style-name="T22">APLINKOS MINISTERIJOS SEKRETORIUS</text:span><text:span text:style-name="T23"><text:tab/>ALEKSANDRAS SPRUOGI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18:00Z</meta:creation-date>
    <dc:date>2015-06-30T03:18:00Z</dc:date>
    <meta:template xlink:href="Normal" xlink:type="simple"/>
    <meta:editing-cycles>2</meta:editing-cycles>
    <meta:editing-duration>PT0S</meta:editing-duration>
    <meta:document-statistic meta:page-count="1" meta:paragraph-count="6" meta:word-count="113" meta:character-count="871" meta:row-count="29" meta:non-whitespace-character-count="764"/>
  </office:meta>
</office:document-meta>
</file>