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keep-with-next="always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 LIETUVOS RESPUBLIKOS VYRIAUSYBĖS 2007 M. Spalio 17 D. NUTARIMO NR. 1107 „DĖL<text:s/></text:span><text:span text:style-name="T16">LIETUVOS ŽUVININKYSTĖS SEKTORIAUS<text:s/></text:span><text:span text:style-name="T17"><text:line-break/>2007–2013 METŲ VEIKSMŲ PROGRAMOS ĮGYVENDINIMO STEBĖSENOS KOMITETO SUDARYMO“ PAKEITIMO</text:span></text:p>
      <text:p text:style-name="Normal"/>
      <text:p text:style-name="P18">2009 m. gegužės 6 d. Nr. 390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7 m. spalio 17 d. nutarimą Nr. 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25">110-4509</text:span></text:a>) ir įrašyti 1 punkto trečiojoje pastraipoje vietoj žodžių „Žemės ūkio ministerijos sekretorius“ žodžius „žemės ūkio viceministras“, o ketvirtojoje pastraipoje vietoj žodžių „Ministro Pirmininko patarėjas“ žodžius „Lietuvos Respublikos Vyriausybės kanceliarijos atstovas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soft-page-break/>
      <text:p text:style-name="P30">ŽEMĖS ŪKIO MINISTRAS<text:tab/>KAZIMIERAS STARKEVIČIU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24T13:46:00Z</meta:creation-date>
    <dc:date>2023-01-24T13:46:00Z</dc:date>
    <meta:print-date>2009-05-12T12:1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1" meta:character-count="991" meta:row-count="23" meta:non-whitespace-character-count="885"/>
  </office:meta>
</office:document-meta>
</file>