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VALSTYBĖS ŠVENČIŲ ORGANIZAVIMO KOMISIJOS</text:p>
      <text:p text:style-name="P12"/>
      <text:p text:style-name="P13">1994 m. kovo 9 d. Nr. 244</text:p>
      <text:p text:style-name="P14">Vilnius</text:p>
      <text:p text:style-name="P15"/>
      <text:p text:style-name="P16"><text:span text:style-name="T17">1</text:span><text:span text:style-name="T18">. Lietuvos Respublikos Valstybės šventėms organizuoti sudarau komi</text:span><text:span text:style-name="T19">siją:</text:span></text:p>
      <text:p text:style-name="P20">Juozas BERNATONIS (pirmininkas), Seimo pirmininko pavaduotojas;</text:p>
      <text:p text:style-name="P21">Antanas VALYS (sekretorius), Prezidento Kanceliarijos vadovo pavaduotojas;</text:p>
      <text:p text:style-name="P22">Audrius BRUZGA, Valstybės ir Diplomatinio Protokolo direktorius;</text:p>
      <text:p text:style-name="P23">Romas GUDAITIS, Respublikos Prezidento vyr.referentas;</text:p>
      <text:p text:style-name="P24">Vidutis KAMAITIS, Vilniaus m. mero pavaduotojas;</text:p>
      <text:p text:style-name="P25">Petras LIUBERTAS, Vidaus reikalų ministro pavaduotojas;</text:p>
      <text:p text:style-name="P26">Juozas MALINAUSKAS, Prezidentūros Reikalų valdybos viršininko pavaduotojas;</text:p>
      <text:p text:style-name="P27">Andrius MEŠKAUSKAS, Prezidento Kanceliarijos vadovas;</text:p>
      <text:p text:style-name="P28">Antanas PETRAUSKAS, Vyriausybės patarėjas švietimo, kultūros ir sporto klausimais;</text:p>
      <text:p text:style-name="P29">Levas RITVAS, Krašto apsaugos ministerijos kultūros ir sporto poskyrio viršininkas;</text:p>
      <text:p text:style-name="P30">Reinoldijus ŠARKINAS, Finansų ministro pavaduotojas;</text:p>
      <text:p text:style-name="P31">Laimonas TAPINAS, Lietuvos radijo ir televizijos<text:s/>generalinis direktorius;</text:p>
      <text:p text:style-name="P32">Dainius TRINKŪNAS, Kultūros ir švietimo ministras;</text:p>
      <text:p text:style-name="P33"><text:span text:style-name="T34">Albertas VALYS, Seimo sekretoriato vadovas.</text:span></text:p>
      <text:p text:style-name="P35"><text:span text:style-name="T36">2</text:span><text:span text:style-name="T37">. Šis dekretas įsigalioja nuo jo pasirašymo dienos.</text:span></text:p>
      <text:p text:style-name="P38"/>
      <text:p text:style-name="P39"/>
      <text:p text:style-name="P40">RESPUBLIKOS PREZIDENTAS<text:tab/>ALGIRDAS BRAZ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43:00Z</meta:creation-date>
    <dc:date>2015-06-24T00:43:00Z</dc:date>
    <meta:template xlink:href="Normal" xlink:type="simple"/>
    <meta:editing-cycles>2</meta:editing-cycles>
    <meta:editing-duration>PT60S</meta:editing-duration>
    <meta:document-statistic meta:page-count="1" meta:paragraph-count="26" meta:word-count="141" meta:character-count="1210" meta:row-count="39" meta:non-whitespace-character-count="1095"/>
  </office:meta>
</office:document-meta>
</file>