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office:automatic-styles>
  <office:body>
    <office:text text:use-soft-page-breaks="true">
      <text:p text:style-name="P1"><text:span text:style-name="T7"/><text:span text:style-name="T8">VALSTYBINĖS KELIŲ TRANSPORTO INSPEKCIJOS PRIE LIETUVOS RESPUBLIKOS SUSISIEKIMO MINISTERIJOS VIRŠININKAS</text:span></text:p>
      <text:p text:style-name="P9"/>
      <text:p text:style-name="P10">Į S A K Y M A S</text:p>
      <text:p text:style-name="P11">DĖL LEIDIMO IŠDAVIMO</text:p>
      <text:p text:style-name="P12"/>
      <text:p text:style-name="P13">2004 m. vasario 17 d. Nr. 2B-39</text:p>
      <text:p text:style-name="P14">Vilnius</text:p>
      <text:p text:style-name="P15"/>
      <text:p text:style-name="P16"><text:span text:style-name="T17">Vadovaudamasis Lietuvos Respublikos V</text:span><text:span text:style-name="T18">yriausybės 2001 m. balandžio 23 d. nutarimu Nr. 461 „Dėl Sutarties dėl vienodų techninių nurodymų ratinėms transporto priemonėms, įrangai ir dalims, kurios gali būti sumontuotos ir (arba) naudojamos ratinėse transporto priemonėse, priėmimo ir pagal šiuos n</text:span><text:span text:style-name="T19">urodymus išduotų patvirtinimų abipusio pripažinimo sąlygų nuostatų įgyvendinimo“ (Žin., 2001, Nr.<text:s/></text:span><text:a xlink:href="https://www.e-tar.lt/portal/lt/legalAct/TAR.6081C6F05395" office:target-frame-name="_blank" xlink:show="new"><text:span text:style-name="T20">36-1216</text:span></text:a><text:span text:style-name="T21">) bei Susisiekimo ministerijos 2001 m. balandžio 19 d. įsakymo Nr. 130 „</text:span><text:span text:style-name="T22">Dėl Transporto priemonių ir sudėtinių transporto priemonių dalių atitikties įvertinimo tvarkos“ (Žin., 2001, Nr.<text:s/></text:span><text:a xlink:href="https://www.e-tar.lt/portal/lt/legalAct/TAR.B01FB22C37B5" office:target-frame-name="_blank" xlink:show="new"><text:span text:style-name="T23">36-1221</text:span></text:a><text:span text:style-name="T24">; 2002, Nr.<text:s/></text:span><text:a xlink:href="https://www.e-tar.lt/portal/lt/legalAct/TAR.B65B93451A4F" office:target-frame-name="_blank" xlink:show="new"><text:span text:style-name="T25">2-73</text:span></text:a><text:span text:style-name="T26">; 2003, Nr.<text:s/></text:span><text:a xlink:href="https://www.e-tar.lt/portal/lt/legalAct/TAR.CECD222F3AF5" office:target-frame-name="_blank" xlink:show="new"><text:span text:style-name="T27">117-5367</text:span></text:a><text:span text:style-name="T28">) 10.28 punktu,</text:span></text:p>
      <text:p text:style-name="P29"><text:span text:style-name="T30">išduodu</text:span><text:span text:style-name="T31"><text:s/>rinkos priežiūros tikslais UAB „Neigiamas pagreitis“ (Ukmergės g. 50A, LT-76147 Šiauliai, įmo</text:span><text:span text:style-name="T32">nės kodas 4590826) leidimą tikrinti stabdžių trinkelių atitiktį Jungtinių Tautų Europos ekonominės komisijos (toliau – JT EEK) taisyklės Nr. 90 3 priedo bei JT EEK taisyklės Nr. 13 4 priedo reikalavimams, galiojantį iki 2005 m. sausio 1 d.</text:span></text:p>
      <text:p text:style-name="P33"/>
      <text:p text:style-name="P34"/>
      <text:p text:style-name="P35"><text:span text:style-name="T36">INSPEKCIJOS<text:s/></text:span><text:span text:style-name="T37">VIRŠININKAS</text:span><text:span text:style-name="T38"><text:tab/>VIDMANTAS ŽUKAUSKAS</text:span></text:p>
      <text:p text:style-name="P39">______________</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2:48:00Z</meta:creation-date>
    <dc:date>2015-09-20T02:48:00Z</dc:date>
    <meta:template xlink:href="Normal" xlink:type="simple"/>
    <meta:editing-cycles>2</meta:editing-cycles>
    <meta:editing-duration>PT0S</meta:editing-duration>
    <meta:document-statistic meta:page-count="1" meta:paragraph-count="13" meta:word-count="212" meta:character-count="1542" meta:row-count="43" meta:non-whitespace-character-count="1343"/>
  </office:meta>
</office:document-meta>
</file>