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PRISISTATYMO 2002 METŲ TARPTAUTINĖJE FRANKFURTO KNYGŲ MUGĖJE SCENARIJAUS IR PROGRAMOS</text:p>
      <text:p text:style-name="P12"/>
      <text:p text:style-name="P13">2002 m. gegužės 20 d. Nr. 699</text:p>
      <text:p text:style-name="P14">Vilnius</text:p>
      <text:p text:style-name="P15"/>
      <text:p text:style-name="P16"><text:span text:style-name="T17">Siekdama užtikrinti tinkamą šal</text:span><text:span text:style-name="T18">ies prisistatymą 2002 metų tarptautinėje Frankfurto knygų mugėje, kurioje Lietuva dalyvauja viešnios teisėmis ir rengia kultūros bei istorijos ekspoziciją ir renginių progra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prisistatymo<text:s/></text:span><text:span text:style-name="T24">2002 metų tarptautinėje Frankfurto knygų mugėje scenarijui ir programai.</text:span></text:p>
      <text:p text:style-name="P25"><text:span text:style-name="T26">2</text:span><text:span text:style-name="T27">. Įpareigoti Kultūros ministeriją viešai paskelbti Lietuvos prisistatymo 2002 metų tarptautinėje Frankfurto knygų mugėje scenarijų ir programą.</text:span></text:p>
      <text:p text:style-name="P28"/>
      <text:p text:style-name="P29"/>
      <text:p text:style-name="P30">MINISTRAS PIRMININKAS<text:tab/>ALGIRDAS<text:s/>BRAZAUSKAS</text:p>
      <text:p text:style-name="P31"/>
      <text:p text:style-name="P32">KULTŪROS MINISTRĖ<text:tab/>ROMA DOVYDĖNIEN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56:00Z</meta:creation-date>
    <dc:date>2015-07-05T20:56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94" meta:row-count="41" meta:non-whitespace-character-count="704"/>
  </office:meta>
</office:document-meta>
</file>