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style:tab-stops>
          <style:tab-stop style:type="right" style:position="6.6937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aplinkos ministro įsakymo Nr. D1-206 „Dėl aplinkos ministro 2004 m. rugsėjo 15 d. įsakymo Nr. D1-488 „Dėl pavojingas atliekas tvarkančių įmonių darbuotojų atestavimo komisijos sudarymo“ b</text:span><text:span text:style-name="T12">ei dėl aplinkos ministro 2003 m. gruodžio 19 d. įsakymo Nr. 684 „Dėl pavojingų atliekų tvarkymo licencijavimo taisyklių bei pavojingas atliekas tvarkančių įmonių darbuotojams taikomų kvalifikacinių reikalavimų ir atestavimo tvarkos patvirtinimo“ pakeitimo“</text:span><text:span text:style-name="T13">, paskelbto „Valstybės žiniose“ Nr. 51, data vietoj „2004 m. balandžio 18 d.“ turi būti „2005 m. balandžio 18 d.“.</text:span></text:p>
      <text:p text:style-name="P14"/>
      <text:p text:style-name="P15"/>
      <text:p text:style-name="P16"><text:span text:style-name="T17">MINISTERIJOS SEKRETORIUS</text:span><text:span text:style-name="T18"><text:tab/>ALEKSANDRAS SPRUOGIS</text:span></text:p>
      <text:p text:style-name="P19">______________</text:p>
      <text:p text:style-name="P20"/>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10:00Z</meta:creation-date>
    <dc:date>2015-10-03T05:10:00Z</dc:date>
    <meta:template xlink:href="Normal" xlink:type="simple"/>
    <meta:editing-cycles>2</meta:editing-cycles>
    <meta:editing-duration>PT0S</meta:editing-duration>
    <meta:document-statistic meta:page-count="1" meta:paragraph-count="4" meta:word-count="85" meta:character-count="661" meta:row-count="23" meta:non-whitespace-character-count="580"/>
  </office:meta>
</office:document-meta>
</file>